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7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8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indent="1.249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3_1" style:family="text">
      <style:text-properties fo:font-size="12pt" style:font-size-asian="12pt" style:font-size-complex="12pt"/>
    </style:style>
    <style:style style:name="P2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5_1" style:family="text">
      <style:text-properties fo:font-size="12pt" style:font-size-asian="12pt" style:font-size-complex="12pt"/>
    </style:style>
    <style:style style:name="P2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7_1" style:family="text">
      <style:text-properties fo:font-size="12pt" style:font-size-asian="12pt" style:font-size-complex="12pt"/>
    </style:style>
    <style:style style:name="P28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9_1" style:family="text">
      <style:text-properties fo:font-size="12pt" style:font-size-asian="12pt" style:font-size-complex="12pt"/>
    </style:style>
    <style:style style:name="P3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30_1" style:family="text">
      <style:text-properties fo:font-size="12pt" style:font-size-asian="12pt" style:font-size-complex="12pt"/>
    </style:style>
    <style:style style:name="P3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31_1" style:family="text" style:parent-style-name="Fonteparág.padrão">
      <style:text-properties fo:font-size="12pt" style:font-size-asian="12pt" style:font-size-complex="12pt"/>
    </style:style>
    <style:style style:name="T31_2" style:family="text" style:parent-style-name="Fonteparág.padrão">
      <style:text-properties fo:font-size="12pt" style:font-size-asian="12pt" style:font-size-complex="12pt"/>
    </style:style>
    <style:style style:name="T31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3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32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4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34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34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4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0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29/2025</text:span><text:span text:style-name="T1_2">Indicação<text:s/>Nº<text:s/>529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</text:span><text:span text:style-name="T5_4">NICIPAL<text:s/>DR.<text:s/>PAULO<text:s/>DE<text:s/></text:span><text:span text:style-name="T5_5">OLIVEIRA<text:s/>E<text:s/>SILVA,<text:s/>POR<text:s/>INTERMÉDIO<text:s/>DA<text:s/>SECR</text:span><text:span text:style-name="T5_6">ETARIA<text:s/>COMPETENTE,<text:s/>A<text:s/></text:span><text:span text:style-name="T5_7">REALIZAÇÃO<text:s/>DE<text:s/>ESTUDOS<text:s/>PARA<text:s/>A<text:s/>AMPLIAÇÃO<text:s/></text:span><text:span text:style-name="T5_8">E<text:s/>ABERTURA<text:s/>DE<text:s/>MAIS<text:s/>VAGAS<text:s/>EM<text:s/>CRECHES<text:s/>QUE<text:s/>POSSAM<text:s/>ATENDER<text:s/>AS<text:s/>CRIANÇAS<text:s/>MORADORAS<text:s/>DA<text:s/>REGIÃO<text:s/>NORTE.<text:s/>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Em<text:s/>contato<text:s/>direto<text:s/>com<text:s/>os<text:s/>moradores<text:s/>dos<text:s/>bairros<text:s/>Novacoop,<text:s/>Jardim<text:s/>Flamboyant,<text:s/>Jardim<text:s/>Helena,<text:s/>Santa<text:s/>Clara,<text:s/>Santa<text:s/>Luzia,<text:s/>Jardim<text:s/>Silvania,<text:s/>Jardim<text:s/>Nazaré<text:s/>e<text:s/>demais<text:s/>bairros<text:s/>adjacentes<text:s/>da<text:s/>Região<text:s/>Norte<text:s/>e,<text:s/>principalmente<text:s/>conversando<text:s/>com<text:s/>os<text:s/>pais<text:s/>moradores<text:s/>daquela<text:s/>localidade,<text:s/>eu<text:s/>pude<text:s/>identificar<text:s/>um<text:s/>sério<text:s/>problema<text:s/>que<text:s/>envolve<text:s/>a<text:s/>educação<text:s/>de<text:s/>nossas<text:s/>crianças.</text:span></text:p>
      <text:p text:style-name="P12"/>
      <text:p text:style-name="P13"><text:span text:style-name="T13_1">Muitos<text:s/>pais<text:s/>me<text:s/>relataram<text:s/>que<text:s/>atualmente<text:s/>vem<text:s/>sofrendo<text:s/>com<text:s/>falta<text:s/>de<text:s/>vagas<text:s/>nas<text:s/>creches<text:s/>daquela<text:s/>região,<text:s/>encontrando<text:s/>dificuldades<text:s/>para<text:s/>obterem<text:s/>vagas<text:s/>e<text:s/>colocarem<text:s/>seus<text:s/>filhos<text:s/>nas<text:s/>unidades<text:s/>escolares.</text:span></text:p>
      <text:p text:style-name="P14"/>
      <text:p text:style-name="P15"><text:span text:style-name="T15_1">Entendo<text:s/>perfeitamente<text:s/>que<text:s/>a<text:s/>demanda<text:s/>de<text:s/>vagas<text:s/>em<text:s/>creches<text:s/>é<text:s/>extremamente<text:s/>alta<text:s/>e<text:s/>que<text:s/>o<text:s/>problema<text:s/>não<text:s/>se<text:s/>limita<text:s/>somente<text:s/>àquela<text:s/>região<text:s/>da<text:s/>cidade,<text:s/>mas<text:s/>devo<text:s/>destacar<text:s/>que<text:s/>esta<text:s/>indicação<text:s/>se<text:s/>faz<text:s/>necessária<text:s/>diante<text:s/>de<text:s/>tantos<text:s/>relatos<text:s/>ouvidos<text:s/>e<text:s/>colhidos<text:s/>por<text:s/>este<text:s/>vereador<text:s/>que<text:s/>por<text:s/>muitas<text:s/>vezes<text:s/>e<text:s/>diversos<text:s/>dias<text:s/>esteve<text:s/>visitando<text:s/>os<text:s/>bairros<text:s/>e<text:s/>conversando<text:s/>diretamente<text:s/>com<text:s/>a<text:s/>população,<text:s/>recebendo<text:s/>assim<text:s/>muitas<text:s/>queixas<text:s/>e<text:s/>reclamações<text:s/>referentes<text:s/>ao<text:s/>tema<text:s/>em<text:s/>questão.<text:s/></text:span></text:p>
      <text:p text:style-name="P16"/>
      <text:p text:style-name="P17"><text:span text:style-name="T17_1">Ora,<text:s/>não<text:s/>podemos<text:s/>deixar<text:s/>de<text:s/>encarar<text:s/>a<text:s/>realidade<text:s/>que<text:s/>muitas<text:s/>famílias<text:s/>mogimirianas<text:s/>enfrentam<text:s/>no<text:s/>que<text:s/>tange<text:s/>à<text:s/>falta<text:s/>de<text:s/>vagas<text:s/>em<text:s/>creches<text:s/>e<text:s/>escolas.<text:s/></text:span></text:p>
      <text:p text:style-name="P18"/>
      <text:p text:style-name="P19"><text:span text:style-name="T19_1">Como<text:s/>representante<text:s/>da<text:s/>população<text:s/>tenho<text:s/>o<text:s/>dever<text:s/>de<text:s/>identificar<text:s/>a<text:s/>demanda<text:s/>e<text:s/>principalmente<text:s/>buscar<text:s/>soluções<text:s/>satisfatórias<text:s/>que<text:s/>possam<text:s/>resolver<text:s/>o<text:s/>problema,<text:s/>melhorar<text:s/>a<text:s/>vida<text:s/>das<text:s/>pessoas<text:s/>e,<text:s/>principalmente,<text:s/>pensar<text:s/>no<text:s/>futuro<text:s/>de<text:s/>nossas<text:s/>crianças.</text:span></text:p>
      <text:p text:style-name="P20"/>
      <text:p text:style-name="P21"><text:span text:style-name="T21_1">É<text:s/>de<text:s/>conhecimento<text:s/>deste<text:s/>vereador<text:s/>que<text:s/>naquela<text:s/>região<text:s/>já<text:s/>existem<text:s/>algumas<text:s/>creches<text:s/>municipais<text:s/>e<text:s/>instituições<text:s/>do<text:s/>setor<text:s/>que<text:s/>atendem<text:s/>em<text:s/>parceria<text:s/>com<text:s/>a<text:s/>Prefeitura.<text:s/>Porém<text:s/>as<text:s/>demandas<text:s/>que<text:s/>me<text:s/>chegam,<text:s/>e<text:s/>que<text:s/>eu<text:s/>mesmo<text:s/>pude<text:s/>constatar<text:s/>de<text:s/>perto,<text:s/>me<text:s/>fazem<text:s/>acreditar<text:s/>que<text:s/>apesar<text:s/>dessas<text:s/>unidades<text:s/>atenderem<text:s/>as<text:s/>nossas<text:s/>crianças,<text:s/>as<text:s/>vagas<text:s/>que<text:s/>elas<text:s/>disponibilizam<text:s/>não<text:s/>têm<text:s/>sido<text:s/>suficientes<text:s/>para<text:s/>atender<text:s/>a<text:s/>demanda<text:s/>que<text:s/>se<text:s/>apresenta.</text:span></text:p>
      <text:p text:style-name="P22"/>
      <text:p text:style-name="P23"><text:span text:style-name="T23_1">Cito<text:s/>como<text:s/>exemplo<text:s/>a<text:s/>alta<text:s/>procura<text:s/>por<text:s/>vagas<text:s/>nas<text:s/>creches<text:s/>para<text:s/>crianças<text:s/>da<text:s/>faixa<text:s/>etária<text:s/>de<text:s/>4<text:s/>meses<text:s/>a<text:s/>3<text:s/>anos<text:s/>e<text:s/>11<text:s/>meses.<text:s/>Obviamente<text:s/>não<text:s/>se<text:s/>limitando<text:s/>somente<text:s/>a<text:s/>essa<text:s/>faixa<text:s/>etária.<text:s/>A<text:s/>construção<text:s/>de<text:s/>novas<text:s/>creches<text:s/>municipais<text:s/>naquela<text:s/>localidade<text:s/>poderia<text:s/>ser<text:s/>uma<text:s/>das<text:s/>alternativas<text:s/>para<text:s/>aumentar<text:s/>o<text:s/>número<text:s/>de<text:s/>vagas<text:s/>e<text:s/>atendimentos.</text:span></text:p>
      <text:p text:style-name="P24"/>
      <text:p text:style-name="P25"><text:span text:style-name="T25_1">Uma<text:s/>outra<text:s/>possibilidade<text:s/>que<text:s/>se<text:s/>apresenta<text:s/>viável,<text:s/>é<text:s/>o<text:s/>fortalecimento<text:s/>e<text:s/>ampliação<text:s/>da<text:s/>parceria<text:s/>já<text:s/>existente<text:s/>entre<text:s/>Prefeitura<text:s/>e<text:s/>as<text:s/>instituições<text:s/>do<text:s/>terceiro<text:s/>setor<text:s/>que<text:s/>atuam<text:s/>com<text:s/>excelência<text:s/>no<text:s/>atendimento<text:s/>educacional<text:s/>das<text:s/>nossas<text:s/>crianças<text:s/>mogimirianas.<text:s/>Parcerias<text:s/>de<text:s/>longos<text:s/>anos,<text:s/>rendendo<text:s/>bons<text:s/>resultados<text:s/>e<text:s/>que<text:s/>efetivamente<text:s/>contribuem<text:s/>positivamente<text:s/>com<text:s/>o<text:s/>município<text:s/>e<text:s/>auxiliam<text:s/>o<text:s/>Poder<text:s/>Público<text:s/>na<text:s/>missão<text:s/>de<text:s/>construir<text:s/>uma<text:s/>educação<text:s/>de<text:s/>qualidade.</text:span></text:p>
      <text:p text:style-name="P26"/>
      <text:p text:style-name="P27"><text:span text:style-name="T27_1">A<text:s/>construção<text:s/>de<text:s/>novas<text:s/>unidades<text:s/>escolares<text:s/>seria<text:s/>perfeitamente<text:s/>ideal<text:s/>para<text:s/>o<text:s/>aumento<text:s/>do<text:s/>número<text:s/>de<text:s/>vagas,<text:s/>porém<text:s/>reconheço<text:s/>que<text:s/>tal<text:s/>medida<text:s/>é<text:s/>complexa<text:s/>e<text:s/>demanda<text:s/>tempo,<text:s/>além<text:s/>de<text:s/>uma<text:s/>série<text:s/>de<text:s/>ações.<text:s/>Por<text:s/>isso,<text:s/>pensar<text:s/>e<text:s/>estudar<text:s/>a<text:s/>possibilidade<text:s/>de<text:s/>fortalecimento<text:s/>das<text:s/>parcerias<text:s/>com<text:s/>as<text:s/>instituições<text:s/>do<text:s/>terceiro<text:s/>setor<text:s/>que<text:s/>já<text:s/>atendem<text:s/>na<text:s/>área,<text:s/>pode<text:s/>ser<text:s/>a<text:s/>alternativa<text:s/>para<text:s/>a<text:s/>ampliação<text:s/>de<text:s/>oferta<text:s/>de<text:s/>vagas<text:s/>nas<text:s/>creches.<text:s/>Sinalizando<text:s/>um<text:s/>caminho<text:s/>positivo<text:s/>e<text:s/>significativo<text:s/>para<text:s/>a<text:s/>resolução<text:s/>da<text:s/>demanda<text:s/>e,<text:s/>principalmente,<text:s/>atendendo<text:s/>os<text:s/>anseios<text:s/>da<text:s/>nossa<text:s/>população<text:s/>e<text:s/>sobretudo<text:s/>das<text:s/>nossas<text:s/>crianças.</text:span></text:p>
      <text:p text:style-name="P28"/>
      <text:p text:style-name="P29"><text:span text:style-name="T29_1">Devo<text:s/>ressaltar<text:s/>que<text:s/>a<text:s/>referida<text:s/>propositura<text:s/>visa<text:s/>solicitar<text:s/>estudos<text:s/>e<text:s/>ações<text:s/>concretas<text:s/>que<text:s/>possam<text:s/>de<text:s/>algum<text:s/>maneira<text:s/>aumentar<text:s/>o<text:s/>número<text:s/>de<text:s/>vagas<text:s/>nas<text:s/>creches<text:s/>e<text:s/>atender<text:s/>dignamente<text:s/>as<text:s/>famílias<text:s/>e<text:s/>crianças<text:s/>que<text:s/>vivem<text:s/>nos<text:s/>bairros<text:s/>da<text:s/>região<text:s/>norte.</text:span></text:p>
      <text:p text:style-name="P30"><text:span text:style-name="T30_1"><text:s/></text:span></text:p>
      <text:p text:style-name="P31"><text:span text:style-name="T31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</text:span><text:span text:style-name="T31_2">ipal<text:s/>Paulo<text:s/>de<text:s/>Oliveira<text:s/>e<text:s/>Silva,<text:s/>juntamente<text:s/>com<text:s/>a<text:s/>Secretaria<text:s/>competente,<text:s/></text:span><text:span text:style-name="T31_3">solicitando<text:s/>que<text:s/>seja<text:s/>realizado<text:s/>estudos<text:s/>para<text:s/>que<text:s/>se<text:s/>verifique<text:s/>a<text:s/>possibilidade<text:s/>de<text:s/>ampliação<text:s/>e<text:s/>aumento<text:s/>de<text:s/>vagas<text:s/>em<text:s/>creches<text:s/>que<text:s/>possam<text:s/>atender<text:s/>dignamente<text:s/>as<text:s/>famílias<text:s/>e<text:s/>principalmente<text:s/>as<text:s/>cr</text:span><text:span text:style-name="T31_4">ianças<text:s/>que<text:s/>residem<text:s/>nos<text:s/>bairros<text:s/>localizados<text:s/>na<text:s/>Região<text:s/>Norte.</text:span></text:p>
      <text:p text:style-name="P32"/>
      <text:p text:style-name="P33"/>
      <text:p text:style-name="P34"><text:span text:style-name="T34_1">Sala<text:s/>das<text:s/>Sessões</text:span><text:span text:style-name="T34_2"><text:s/>“VEREADOR<text:s/>SANTO<text:s/>RÓTOLLI”,<text:s/>em<text:s/>13</text:span><text:span text:style-name="T34_3"><text:s/>de<text:s/>junho<text:s/>de<text:s/>2025.</text:span></text:p>
      <text:p text:style-name="P35"/>
      <text:p text:style-name="P36"/>
      <text:p text:style-name="P37"/>
      <text:p text:style-name="P38"/>
      <text:p text:style-name="P39"><text:span text:style-name="T39_1">ADEMIR<text:s/>SOUZA<text:s/>FLORETTI<text:s/>JUNIOR</text:span></text:p>
      <text:p text:style-name="P40"><draw:frame svg:x="6.126cm" svg:y="0.333cm" svg:width="3.916cm" svg:height="1.45cm" draw:style-name="FR1" text:anchor-type="char" draw:z-index="251660288"><draw:image xlink:href="Pictures/image1.png" xlink:type="simple" xlink:show="embed" xlink:actuate="onLoad"/></draw:frame><text:span text:style-name="T40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13T14:18:00</meta:creation-date>
    <dc:creator>Ademir</dc:creator>
    <dc:date>2025-06-13T14:18:00</dc:date>
    <meta:print-date>2025-06-13T14:21:08</meta:print-date>
    <meta:editing-cycles>2</meta:editing-cycles>
    <meta:document-statistic meta:page-count="2" meta:paragraph-count="8" meta:row-count="29" meta:word-count="655" meta:character-count="4189" meta:non-whitespace-character-count="3542"/>
    <meta:user-defined meta:name="AppVersion">15.0000</meta:user-defined>
  </office:meta>
</office:document-meta>
</file>