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</style:style>
    <style:style style:name="T2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370/2025</text:span><text:span text:style-name="T1_2">Requerimento<text:s/>Nº<text:s/>370/2025</text:span></text:p>
      <text:p text:style-name="P2"/>
      <text:p text:style-name="P3"/>
      <text:p text:style-name="P4"><text:span text:style-name="T4_1">REQUEIRO</text:span><text:span text:style-name="T4_2"><text:s/>A<text:s/>REALIZAÇÃO<text:s/>DE<text:s/>AUDIÊNCIA<text:s/>PÚBLICA<text:s/>NO<text:s/>DIA<text:s/>11<text:s/>DE<text:s/>JULHO<text:s/>DE<text:s/>2025,<text:s/>ÀS<text:s/>18H30MIN,<text:s/>NO<text:s/>PLENÁRIO<text:s/>DA<text:s/>CÂMARA<text:s/>MUNICIPAL,<text:s/>COM<text:s/>A<text:s/>FINALIDADE<text:s/>DE<text:s/>TRATAR<text:s/>DAS<text:s/>PROBLEMÁTICAS<text:s/>EXISTENTES<text:s/>NO<text:s/>BAIRRO<text:s/>PARAÍSO<text:s/>DA<text:s/>CACHOEIRA.</text:span></text:p>
      <text:p text:style-name="P5"/>
      <text:p text:style-name="P6"><text:span text:style-name="T6_1"><text:s text:c="11"/></text:span></text:p>
      <text:p text:style-name="P7"><text:span text:style-name="T7_1"><text:s text:c="2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Nos<text:s/>termos<text:s/>do<text:s/>artigo<text:s/>do<text:s/>Regimento<text:s/>Interno<text:s/>desta<text:s/>Casa<text:s/>Legislativa,<text:s/>REQUEIRO,<text:s/>após<text:s/>ouvido<text:s/>o<text:s/>Plenário,<text:s/>a<text:s/>realização<text:s/>de<text:s/></text:span><text:span text:style-name="T11_2">Audiência<text:s/>Pública<text:s/>no<text:s/>dia<text:s/>11<text:s/>de<text:s/>julho<text:s/>de<text:s/>2025,<text:s/>às<text:s/>18h30min</text:span><text:span text:style-name="T11_3">,<text:s/>no<text:s/>Plenário<text:s/>da<text:s/>Câmara<text:s/>Municipal,<text:s/>com<text:s/>a<text:s/>finalidade<text:s/>de<text:s/>tratar<text:s/>das<text:s/>problemáticas<text:s/>existentes<text:s/>no<text:s/>bairro<text:s/>Paraíso<text:s/>da<text:s/>Cachoeira.</text:span></text:p>
      <text:p text:style-name="P12"/>
      <text:p text:style-name="P13"><text:span text:style-name="T13_1">A<text:s/>Audiência<text:s/>Pública<text:s/>tem<text:s/>por<text:s/>objetivo<text:s/>promover<text:s/>o<text:s/>debate<text:s/>e<text:s/>buscar<text:s/>soluções<text:s/>conjuntas<text:s/>para<text:s/>questões<text:s/>que<text:s/>vêm<text:s/>sendo<text:s/>constantemente<text:s/>relatadas<text:s/>por<text:s/>moradores<text:s/>da<text:s/>localidade,<text:s/>em<text:s/>especial:</text:span></text:p>
      <text:p text:style-name="P14"/>
      <text:list text:style-name="LS3" xml:id="list0">
        <text:list-item>
          <text:p text:style-name="P15"><text:span text:style-name="T15_1">Falta<text:s/>de<text:s/>conservação<text:s/>e<text:s/>manutenção<text:s/>das<text:s/>ruas<text:s/>do<text:s/>bairro;</text:span></text:p>
        </text:list-item>
        <text:list-item>
          <text:p text:style-name="P16"><text:span text:style-name="T16_1">Necessidade<text:s/>de<text:s/>poda<text:s/>e<text:s/>erradicação<text:s/>de<text:s/>árvores<text:s/>que<text:s/>oferecem<text:s/>riscos<text:s/>à<text:s/>segurança<text:s/>pública<text:s/>e<text:s/>ao<text:s/>meio<text:s/>ambiente<text:s/>urbano;</text:span></text:p>
        </text:list-item>
        <text:list-item>
          <text:p text:style-name="P17"><text:span text:style-name="T17_1">Deficiências<text:s/>na<text:s/>coleta<text:s/>regular<text:s/>de<text:s/>lixo;</text:span></text:p>
        </text:list-item>
        <text:list-item>
          <text:p text:style-name="P18"><text:span text:style-name="T18_1">Acúmulo<text:s/>de<text:s/>resíduos<text:s/>provenientes<text:s/>de<text:s/>podas<text:s/>e<text:s/>galhos.</text:span></text:p>
        </text:list-item>
      </text:list>
      <text:p text:style-name="P19"/>
      <text:p text:style-name="P20"><text:span text:style-name="T20_1">Diante<text:s/>da<text:s/>complexidade<text:s/>das<text:s/>demandas<text:s/>e<text:s/>da<text:s/>necessidade<text:s/>de<text:s/>diálogo<text:s/>intersetorial,<text:s/>REQUER-SE<text:s/>que<text:s/>a<text:s/>Câmara<text:s/>Municipal<text:s/>proceda<text:s/>à<text:s/>notificação<text:s/>e<text:s/>convite<text:s/>oficial<text:s/>às<text:s/>seguintes<text:s/>Secretarias<text:s/>Municipais,<text:s/>para<text:s/>que<text:s/>designem<text:s/>representantes<text:s/>aptos<text:s/>a<text:s/>participar<text:s/>da<text:s/>audiência<text:s/>e<text:s/>contribuir<text:s/>com<text:s/>esclarecimentos<text:s/>e<text:s/>propostas:</text:span></text:p>
      <text:p text:style-name="P21"/>
      <text:list text:style-name="LS2" xml:id="list4">
        <text:list-item>
          <text:p text:style-name="P22"><text:span text:style-name="T22_1">Secretaria<text:s/>Municipal<text:s/>de<text:s/>Meio<text:s/>Ambiente</text:span></text:p>
        </text:list-item>
        <text:list-item>
          <text:p text:style-name="P23"><text:span text:style-name="T23_1">Secretaria<text:s/>Municipal<text:s/>de<text:s/>Obras<text:s/>e<text:s/>Habitação<text:s/>Popular</text:span></text:p>
        </text:list-item>
        <text:list-item>
          <text:p text:style-name="P24"><text:span text:style-name="T24_1">Secretaria<text:s/>Municipal<text:s/>de<text:s/>Agricultura</text:span></text:p>
        </text:list-item>
        <text:list-item>
          <text:p text:style-name="P25"><text:span text:style-name="T25_1">Secretaria<text:s/>Municipal<text:s/>de<text:s/>Serviços<text:s/>Municipais</text:span></text:p>
        </text:list-item>
      </text:list>
      <text:p text:style-name="P26"/>
      <text:p text:style-name="P27"><text:span text:style-name="T27_1">Solicita-se,<text:s/>ainda,<text:s/>a<text:s/>ampla<text:s/>divulgação<text:s/>da<text:s/>presente<text:s/>audiência<text:s/>por<text:s/>meio<text:s/>dos<text:s/>canais<text:s/>oficiais<text:s/>da<text:s/>Câmara<text:s/>Municipal,<text:s/>visando<text:s/>garantir<text:s/>a<text:s/>participação<text:s/>popular<text:s/>e<text:s/>assegurar<text:s/>a<text:s/>transparência<text:s/>dos<text:s/>atos<text:s/>públicos.<text:line-break/><text:line-break/></text:span></text:p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16</text:span><text:span text:style-name="T31_3"><text:s/>de<text:s/></text:span><text:span text:style-name="T31_4">junho</text:span><text:span text:style-name="T31_5"><text:s/>de<text:s/>202</text:span><text:span text:style-name="T31_6">5</text:span><text:span text:style-name="T31_7">.</text:span></text:p>
      <text:p text:style-name="P32"/>
      <text:p text:style-name="P33"/>
      <text:p text:style-name="P34"/>
      <text:p text:style-name="P35"/>
      <text:p text:style-name="P36"><text:span text:style-name="T36_1">Vereador<text:s/>Marcos<text:s/>Paulo<text:s/>Cegatti</text:span></text:p>
      <text:p text:style-name="P37"><draw:frame svg:x="6.47cm" svg:y="0.173cm" svg:width="3.44cm" svg:height="2.028cm" draw:style-name="FR1" text:anchor-type="char" draw:z-index="4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_0" style:family="text">
      <style:text-properties style:font-name="OpenSymbol" style:font-name-asian="OpenSymbol" style:font-name-complex="OpenSymbol"/>
    </style:style>
    <style:style style:name="List2Level1_0" style:family="text">
      <style:text-properties style:font-name="OpenSymbol" style:font-name-asian="OpenSymbol" style:font-name-complex="OpenSymbol"/>
    </style:style>
    <style:style style:name="List2Level2_0" style:family="text">
      <style:text-properties style:font-name="OpenSymbol" style:font-name-asian="OpenSymbol" style:font-name-complex="OpenSymbol"/>
    </style:style>
    <style:style style:name="List2Level3_0" style:family="text">
      <style:text-properties style:font-name="OpenSymbol" style:font-name-asian="OpenSymbol" style:font-name-complex="OpenSymbol"/>
    </style:style>
    <style:style style:name="List2Level4_0" style:family="text">
      <style:text-properties style:font-name="OpenSymbol" style:font-name-asian="OpenSymbol" style:font-name-complex="OpenSymbol"/>
    </style:style>
    <style:style style:name="List2Level5_0" style:family="text">
      <style:text-properties style:font-name="OpenSymbol" style:font-name-asian="OpenSymbol" style:font-name-complex="OpenSymbol"/>
    </style:style>
    <style:style style:name="List2Level6_0" style:family="text">
      <style:text-properties style:font-name="OpenSymbol" style:font-name-asian="OpenSymbol" style:font-name-complex="OpenSymbol"/>
    </style:style>
    <style:style style:name="List2Level7_0" style:family="text">
      <style:text-properties style:font-name="OpenSymbol" style:font-name-asian="OpenSymbol" style:font-name-complex="OpenSymbol"/>
    </style:style>
    <style:style style:name="List2Level8_0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3Level0_0" style:family="text">
      <style:text-properties style:font-name="OpenSymbol" style:font-name-asian="OpenSymbol" style:font-name-complex="OpenSymbol"/>
    </style:style>
    <style:style style:name="List3Level1_0" style:family="text">
      <style:text-properties style:font-name="OpenSymbol" style:font-name-asian="OpenSymbol" style:font-name-complex="OpenSymbol"/>
    </style:style>
    <style:style style:name="List3Level2_0" style:family="text">
      <style:text-properties style:font-name="OpenSymbol" style:font-name-asian="OpenSymbol" style:font-name-complex="OpenSymbol"/>
    </style:style>
    <style:style style:name="List3Level3_0" style:family="text">
      <style:text-properties style:font-name="OpenSymbol" style:font-name-asian="OpenSymbol" style:font-name-complex="OpenSymbol"/>
    </style:style>
    <style:style style:name="List3Level4_0" style:family="text">
      <style:text-properties style:font-name="OpenSymbol" style:font-name-asian="OpenSymbol" style:font-name-complex="OpenSymbol"/>
    </style:style>
    <style:style style:name="List3Level5_0" style:family="text">
      <style:text-properties style:font-name="OpenSymbol" style:font-name-asian="OpenSymbol" style:font-name-complex="OpenSymbol"/>
    </style:style>
    <style:style style:name="List3Level6_0" style:family="text">
      <style:text-properties style:font-name="OpenSymbol" style:font-name-asian="OpenSymbol" style:font-name-complex="OpenSymbol"/>
    </style:style>
    <style:style style:name="List3Level7_0" style:family="text">
      <style:text-properties style:font-name="OpenSymbol" style:font-name-asian="OpenSymbol" style:font-name-complex="OpenSymbol"/>
    </style:style>
    <style:style style:name="List3Level8_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6-12T11:36:51</dc:date>
    <meta:print-date>2025-06-13T16:19:40</meta:print-date>
    <meta:editing-cycles>53</meta:editing-cycles>
    <meta:editing-duration>PT22H52M</meta:editing-duration>
    <meta:document-statistic meta:page-count="2" meta:paragraph-count="23" meta:row-count="0" meta:word-count="290" meta:character-count="1947" meta:non-whitespace-character-count="1619"/>
    <meta:user-defined meta:name="AppVersion">16.0000</meta:user-defined>
    <meta:user-defined meta:name="Company">Camara Municipal</meta:user-defined>
  </office:meta>
</office:document-meta>
</file>