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indent="1.249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center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9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9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3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hyphenation-ladder-count="no-limit">
        <style:tab-stops>
          <style:tab-stop style:type="left" style:leader-style="none" style:position="3.03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hyphenation-ladder-count="no-limit">
        <style:tab-stops>
          <style:tab-stop style:type="left" style:leader-style="none" style:position="3.03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Indicação<text:s/>Nº<text:s/>533/2025</text:span><text:span text:style-name="T1_2">Indicação<text:s/>Nº<text:s/>533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ARIA<text:s/>COMPETENTE,<text:s/>A<text:s/>PODA<text:s/>DE<text:s/>GALHOS<text:s/>DAS<text:s/>ÁRVORES<text:s/>PLANTADAS<text:s/>NA<text:s/>PRAÇA<text:s/>TERCILIA<text:s/>ROSSI<text:s/></text:span><text:span text:style-name="T4_4">LONGATTO,<text:s/>BAIRRO<text:s/>JARDIM<text:s/>TROPICAL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Na<text:s/>data<text:s/>do<text:s/>dia<text:s/></text:span><text:span text:style-name="T10_2">05<text:s/>de<text:s/>junho<text:s/>de<text:s/>2025</text:span><text:span text:style-name="T10_3">,<text:s/>este<text:s/>vereador<text:s/>esteve<text:s/>no<text:s/>local<text:s/>da<text:s/>demanda<text:s/>e<text:s/>através<text:s/>do<text:s/>trabalho<text:s/>de<text:s/>fiscalização<text:s/>constatou<text:s/>que<text:s/>algumas<text:s/>árvores<text:s/>localiza</text:span><text:span text:style-name="T10_4">das<text:s/>na<text:s/>área<text:s/>pública<text:s/>estão<text:s/>grandes<text:s/>e<text:s/>com<text:s/>excesso<text:s/>de<text:s/>folhagens.<text:s/></text:span></text:p>
      <text:p text:style-name="P11"><text:span text:style-name="T11_1"><text:tab/></text:span></text:p>
      <text:p text:style-name="P12"><text:span text:style-name="T12_1"><text:tab/>Com<text:s/>os<text:s/>passar<text:s/>dos<text:s/>anos<text:s/>os<text:s/>indivíduos<text:s/>arbóreos<text:s/>existentes<text:s/>na<text:s/>área<text:s/>pública<text:s/>foram<text:s/>crescendo,<text:s/>assim<text:s/>como<text:s/>seus<text:s/>galhos,<text:s/>que<text:s/>se<text:s/>encontram<text:s/>espalhados<text:s/>praticamente<text:s/>por<text:s/>toda<text:s/>a<text:s/>área<text:s/>e<text:s/>em<text:s/>diversos<text:s/>pontos,<text:s/>alguns<text:s/>indivíduos<text:s/>cresceram<text:s/>muito<text:s/>e<text:s/>hoje<text:s/>precisam<text:s/>de<text:s/>poda.</text:span></text:p>
      <text:p text:style-name="P13"><text:span text:style-name="T13_1"><text:tab/></text:span></text:p>
      <text:p text:style-name="P14"><text:span text:style-name="T14_1"><text:tab/>A<text:s/>poda<text:s/>correta<text:s/>dos<text:s/>galhos<text:s/>que<text:s/>estão<text:s/>com<text:s/>excessos<text:s/>de<text:s/>folhagem<text:s/>tem<text:s/>por<text:s/>objetivo<text:s/>preservar<text:s/>os<text:s/>indivíduos<text:s/>arbóreos,<text:s/>melhorar<text:s/>a<text:s/>visibilidade<text:s/>e<text:s/>principalmente<text:s/>oferecer<text:s/>mais<text:s/>segurança<text:s/>para<text:s/>quem<text:s/>transita<text:s/>pelas<text:s/>vias<text:s/>próximas,<text:s/>utiliza<text:s/>ou<text:s/>mora<text:s/>entorno<text:s/>da<text:s/>praça<text:s/>pública.</text:span></text:p>
      <text:p text:style-name="P15"/>
      <text:p text:style-name="P16"><text:span text:style-name="T16_1"><text:tab/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</text:span><text:span text:style-name="T16_2">com<text:s/>a<text:s/>Secretaria<text:s/>competente,<text:s/></text:span><text:span text:style-name="T16_3">solicitando<text:s/>que<text:s/>seja<text:s/>realizada<text:s/>a<text:s/>poda<text:s/>de<text:s/>galhos<text:s/>das<text:s/>árvores<text:s/>plantadas<text:s/>na<text:s/>praça<text:s/>Tercilia<text:s/>Rossi<text:s/>Longatto,<text:s/>bairro<text:s/>Jardim<text:s/>Tropical<text:s/>-<text:s/>Região<text:s/>Norte.</text:span></text:p>
      <text:p text:style-name="P17"/>
      <text:p text:style-name="P18"/>
      <text:p text:style-name="P19"><text:span text:style-name="T19_1">Sala<text:s/>das<text:s/>Sessões</text:span><text:span text:style-name="T19_2"><text:s/>“VEREADOR<text:s/>SANTO<text:s/>RÓTOLLI”,<text:s/>em<text:s/>13</text:span><text:span text:style-name="T19_3"><text:s/>de<text:s/>junho<text:s/>de<text:s/>2025.</text:span></text:p>
      <text:p text:style-name="P20"/>
      <text:p text:style-name="P21"/>
      <text:p text:style-name="P22"/>
      <text:p text:style-name="P23"><text:span text:style-name="T23_1">ADEMIR<text:s/>SOUZ</text:span><text:span text:style-name="T23_2">A<text:s/>FLORETTI<text:s/>JUNIOR</text:span></text:p>
      <text:p text:style-name="P24"><draw:frame svg:x="6.126cm" svg:y="0.333cm" svg:width="3.916cm" svg:height="1.45cm" draw:style-name="FR1" text:anchor-type="char" draw:z-index="251660288"><draw:image xlink:href="Pictures/image1.png" xlink:type="simple" xlink:show="embed" xlink:actuate="onLoad"/></draw:frame><text:span text:style-name="T24_1">VEREADOR</text:span></text:p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13T17:49:00</meta:creation-date>
    <dc:creator>Ademir</dc:creator>
    <dc:date>2025-06-13T17:49:00</dc:date>
    <meta:print-date>2025-06-13T17:51:35</meta:print-date>
    <meta:editing-cycles>2</meta:editing-cycles>
    <meta:document-statistic meta:page-count="1" meta:paragraph-count="2" meta:row-count="10" meta:word-count="233" meta:character-count="1494" meta:non-whitespace-character-count="1263"/>
    <meta:user-defined meta:name="AppVersion">15.0000</meta:user-defined>
  </office:meta>
</office:document-meta>
</file>