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indent="1.249cm" fo:line-height="115%" fo:hyphenation-ladder-count="no-limit"/>
      <style:text-properties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/>
    </style:style>
    <style:style style:name="T2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hyphenation-ladder-count="no-limit">
        <style:tab-stops>
          <style:tab-stop style:type="left" style:leader-style="none" style:position="3.03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537/2025</text:span><text:span text:style-name="T1_2">Indicação<text:s/>Nº<text:s/>537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DANOS<text:s/>AO<text:s/>PATRIMÔNIO<text:s/>PÚBLICO<text:s/>OU<text:s/>PRIVADO,<text:s/>BEM<text:s/>COMO<text:s/>A<text:s/>PODA<text:s/>OU<text:s/>ERRADICAÇÃO<text:s/>DA<text:s/>ÁRVORE<text:s/>SITUADA<text:s/>NA<text:s/>AVENIDA<text:s/>DA<text:s/>SAUDADE,<text:s/>PRÓXIMO<text:s/>AO<text:s/>NUMERAL<text:s/>490,<text:s/>BAIRRO<text:s/>TUCUR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14<text:s/>de<text:s/>junho<text:s/>de<text:s/>2025</text:span><text:span text:style-name="T10_3">,<text:s/>e</text:span><text:span text:style-name="T10_4">ste<text:s/>vereador<text:s/>esteve<text:s/>no<text:s/>local<text:s/>da<text:s/>demanda<text:s/>e<text:s/>através<text:s/>do<text:s/>trabalho<text:s/>de<text:s/>fiscalização<text:s/>constatou<text:s/>que<text:s/>a<text:s/>referida<text:s/>árvore<text:s/>se<text:s/>encontra<text:s/>com<text:s/>uma<text:s/>altura<text:s/>considerável,<text:s/>necessitando<text:s/>de<text:s/>poda<text:s/>e<text:s/>também<text:s/>de<text:s/>uma<text:s/>avaliação<text:s/>técnica<text:s/>que<text:s/>possa<text:s/>esclarecer<text:s/>a<text:s/>real<text:s/>situação<text:s/>do<text:s/>indivíduo<text:s/></text:span><text:span text:style-name="T10_5">arbóreo.</text:span></text:p>
      <text:p text:style-name="P11"/>
      <text:p text:style-name="P12"><text:span text:style-name="T12_1">A<text:s/>árvore<text:s/>se<text:s/>encontra<text:s/>plantada<text:s/>na<text:s/>calçada<text:s/>e<text:s/>tem<text:s/>seus<text:s/>galhos<text:s/>crescendo<text:s/>em<text:s/>direção<text:s/>a<text:s/>iluminação<text:s/>do<text:s/>poste,<text:s/>bem<text:s/>como<text:s/>galhos<text:s/>crescendo<text:s/>sobre<text:s/>os<text:s/>muros<text:s/>e<text:s/>invadindo<text:s/>áreas<text:s/>de<text:s/>propriedades<text:s/>existentes<text:s/>no<text:s/>local.</text:span></text:p>
      <text:p text:style-name="P13"/>
      <text:p text:style-name="P14"><text:span text:style-name="T14_1">Destaca-se<text:s/>que<text:s/>a<text:s/>árvore<text:s/>possui<text:s/>raízes<text:s/>expostas<text:s/>com<text:s/>parte<text:s/>danificando<text:s/>o<text:s/>calçamento<text:s/>e<text:s/>obstruído<text:s/>a<text:s/>passagem<text:s/>de<text:s/>pedestres.</text:span></text:p>
      <text:p text:style-name="P15"/>
      <text:p text:style-name="P16"><text:span text:style-name="T16_1">Ressalta-se<text:s/>que<text:s/>alguns<text:s/>galhos<text:s/>estão<text:s/>crescendo<text:s/>em<text:s/>direção<text:s/>da<text:s/>via<text:s/>e<text:s/>tende<text:s/>a<text:s/>chegar<text:s/>na<text:s/>iluminação<text:s/>e<text:s/>fios<text:s/>do<text:s/>poste<text:s/>existente<text:s/>do<text:s/>outro<text:s/>lado.<text:s/>Além<text:s/>disso,<text:s/>galhos<text:s/>estão<text:s/>crescendo<text:s/>sobre<text:s/>os<text:s/>muros<text:s/>do<text:s/>terreno<text:s/>ao<text:s/>lado<text:s/>e<text:s/>também<text:s/>invadindo<text:s/>os<text:s/>espaços<text:s/>internos<text:s/>das<text:s/>propriedades<text:s/>particulares<text:s/>localizadas<text:s/>próximas<text:s/>do<text:s/>indivíduo<text:s/>arbóreo.</text:span></text:p>
      <text:p text:style-name="P17"/>
      <text:p text:style-name="P18"><text:span text:style-name="T18_1">Visando<text:s/>evitar<text:s/>possíveis<text:s/>acidentes<text:s/>que<text:s/>possam<text:s/>vitimar<text:s/>pessoas<text:s/>ou<text:s/>oferecer<text:s/>prejuízos<text:s/>materiais,<text:s/>bem<text:s/>como<text:s/>agir<text:s/>de<text:s/>forma<text:s/>preventiva<text:s/>e<text:s/>cautelosa,<text:s/>este<text:s/>vereador<text:s/>encaminha<text:s/>esta<text:s/>propositura<text:s/>com<text:s/>o<text:s/>intuído<text:s/>de<text:s/>solicitar<text:s/>a<text:s/>vistoria<text:s/>e<text:s/>avaliação<text:s/>de<text:s/>um<text:s/>técnico<text:s/>da<text:s/>área,<text:s/>além<text:s/>da<text:s/>poda<text:s/>da<text:s/>árvore.<text:s/>Com<text:s/>a<text:s/>avaliação<text:s/>de<text:s/>um<text:s/>especialista<text:s/>conheceremos<text:s/>a<text:s/>real<text:s/>situação<text:s/>do<text:s/>indivíduo<text:s/>arbóreo<text:s/>através<text:s/>de<text:s/>um<text:s/>diagnóstico<text:s/>certeiro<text:s/>e<text:s/>conclusivo.</text:span></text:p>
      <text:p text:style-name="P19"/>
      <text:p text:style-name="P20"><text:span text:style-name="T20_1">Destaca-se<text:s/>que<text:s/>este<text:s/>vereador<text:s/>não<text:s/>é<text:s/>um<text:s/>especialista<text:s/>no<text:s/>assunto,<text:s/>por<text:s/>isso<text:s/>a<text:s/>vistoria<text:s/>e<text:s/>avaliação<text:s/>de<text:s/>um<text:s/>técnico<text:s/>capacitado<text:s/>é<text:s/>imprescindível<text:s/>para<text:s/>se<text:s/>chegar<text:s/>a<text:s/>um<text:s/>diagnóstico<text:s/>certeiro<text:s/>e<text:s/>conclusivo.<text:s/>Seguem<text:s/>anexas<text:s/>as<text:s/>fotos<text:s/>tiradas<text:s/>por<text:s/>este<text:s/>vereador<text:s/>que<text:s/>comprovam<text:s/>os<text:s/>fatos<text:s/>narrados<text:s/>acima.</text:span></text:p>
      <text:p text:style-name="P21"/>
      <text:p text:style-name="P22"/>
      <text:p text:style-name="P23"/>
      <text:p text:style-name="P24"><text:span text:style-name="T24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</text:span><text:span text:style-name="T24_2">om<text:s/>a<text:s/>Secretaria<text:s/>competente,<text:s/></text:span><text:span text:style-name="T24_3">solicitando<text:s/>que<text:s/>seja<text:s/>realizado<text:s/>análise<text:s/>de<text:s/>risco<text:s/>de<text:s/>queda<text:s/>e<text:s/>possibilidades<text:s/>de<text:s/>danos<text:s/>ao<text:s/>patrimônio<text:s/>público<text:s/>e<text:s/>privado,<text:s/>bem<text:s/>como<text:s/>a<text:s/>poda<text:s/>ou<text:s/>erradicação<text:s/>da<text:s/>árvore<text:s/>situada<text:s/>na<text:s/>Avenida<text:s/>da<text:s/>Saudade,<text:s/>próximo<text:s/>ao<text:s/>numeral<text:s/>490,<text:s/>bairro<text:s/>Tucura<text:s/>-<text:s/></text:span><text:span text:style-name="T24_4">Região<text:s/>Norte.</text:span></text:p>
      <text:p text:style-name="P25"/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16<text:s/>de<text:s/>junho<text:s/>de<text:s/>2025.</text:span></text:p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draw:frame svg:x="6.126cm" svg:y="0.333cm" svg:width="3.916cm" svg:height="1.45cm" draw:style-name="FR1" text:anchor-type="char" draw:z-index="251660288"><draw:image xlink:href="Pictures/image1.png" xlink:type="simple" xlink:show="embed" xlink:actuate="onLoad"/></draw:frame><text:span text:style-name="T37_1">VEREADOR</text:span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66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16T20:36:00</meta:creation-date>
    <dc:creator>Ademir</dc:creator>
    <dc:date>2025-06-16T20:36:00</dc:date>
    <meta:print-date>2025-06-16T20:39:00</meta:print-date>
    <meta:editing-cycles>2</meta:editing-cycles>
    <meta:document-statistic meta:page-count="2" meta:paragraph-count="5" meta:row-count="18" meta:word-count="408" meta:character-count="2612" meta:non-whitespace-character-count="2209"/>
    <meta:user-defined meta:name="AppVersion">15.0000</meta:user-defined>
  </office:meta>
</office:document-meta>
</file>