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38/2025</text:span><text:span text:style-name="T1_2">Indicação<text:s/>Nº<text:s/>53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IMEDIATA<text:s/>RETIRADA<text:s/>DO<text:s/>LIXO<text:s/>ACUMULADO<text:s/>DEFRONTE<text:s/>À<text:s/>SEDE<text:s/>DA<text:s/>INSTITUIÇÃO<text:s/>CECOM,<text:s/>RUA<text:s/>BOLÍVIA,<text:s/>CRUZAMENTO<text:s/>COM<text:s/>A<text:s/>RUA<text:s/>CHILE,<text:s/>BAIRRO<text:s/>VILA<text:s/>UNIVERSITÁRIA<text:s/>–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4<text:s/>de<text:s/>junho<text:s/>de<text:s/>2025</text:span><text:span text:style-name="T10_3">,<text:s/>este<text:s/>vereador<text:s/>esteve<text:s/>no<text:s/>local<text:s/>da<text:s/>demanda<text:s/>e<text:s/>através<text:s/>do<text:s/>trabalh</text:span><text:span text:style-name="T10_4">o<text:s/>de<text:s/>fiscalização<text:s/>constatou<text:s/>que<text:s/>defronte<text:s/>à<text:s/>sede<text:s/>da<text:s/>instituição<text:s/>existe<text:s/>o<text:s/>acúmulo<text:s/>de<text:s/>galhos<text:s/>e<text:s/>resíduos<text:s/>de<text:s/>poda.</text:span></text:p>
      <text:p text:style-name="P11"><text:span text:style-name="T11_1">Os<text:s/>resíduos<text:s/>acumulados<text:s/>são<text:s/>oriundos<text:s/>da<text:s/>poda<text:s/>feita<text:s/>nas<text:s/>árvores<text:s/>existentes<text:s/>na<text:s/>calçada<text:s/>da<text:s/>instituição.<text:s/>Subentende-se<text:s/>que<text:s/>o<text:s/>serviço<text:s/>de<text:s/>poda<text:s/>e<text:s/>a<text:s/>colocação<text:s/>do<text:s/>material<text:s/>na<text:s/>calçada<text:s/>foram<text:s/>realizados<text:s/>dentro<text:s/>do<text:s/>período<text:s/>permitido<text:s/>no<text:s/>calendário<text:s/>de<text:s/>coleta<text:s/>de<text:s/>lixo<text:s/>e<text:s/>entulhos.<text:s/>Entretanto,<text:s/>o<text:s/>tempo<text:s/>passou<text:s/>e<text:s/>o<text:s/>lixo<text:s/>ainda<text:s/>não<text:s/>foi<text:s/>retirado<text:s/>do<text:s/>local.</text:span></text:p>
      <text:p text:style-name="P12"><text:span text:style-name="T12_1">Destaca-se<text:s/>que<text:s/>o<text:s/>material<text:s/>a<text:s/>ser<text:s/>retirado<text:s/>são<text:s/>restos<text:s/>de<text:s/>galhos<text:s/>e<text:s/>folhas,<text:s/>por<text:s/>isso<text:s/>são<text:s/>resíduos<text:s/>que<text:s/>facilmente<text:s/>pode<text:s/>se<text:s/>espalhar<text:s/>com<text:s/>ventos<text:s/>e<text:s/>enxurradas.</text:span></text:p>
      <text:p text:style-name="P13"><text:span text:style-name="T13_1">Ressalta-se<text:s/>que<text:s/>se<text:s/>houver<text:s/>fortes<text:s/>chuvas<text:s/>parte<text:s/>ou<text:s/>a<text:s/>totalidade<text:s/>do<text:s/>lixo<text:s/>será<text:s/>arrastado<text:s/>pelas<text:s/>águas<text:s/>e<text:s/>seguirá<text:s/>em<text:s/>direção<text:s/>as<text:s/>ruas<text:s/>e<text:s/>bueiros.<text:s/>O<text:s/>que<text:s/>obviamente<text:s/>pode<text:s/>trazer<text:s/>mais<text:s/>riscos<text:s/>e<text:s/>transtornos.</text:span></text:p>
      <text:p text:style-name="P14"><text:span text:style-name="T14_1">Além<text:s/>disso,<text:s/>por<text:s/>se<text:s/>tratar<text:s/>de<text:s/>restos<text:s/>de<text:s/>poda<text:s/>os<text:s/>galhos<text:s/>e<text:s/>folhas<text:s/>estão<text:s/>secando,<text:s/>e<text:s/>se<text:s/>em<text:s/>contato<text:s/>com<text:s/>algum<text:s/>material<text:s/>inflamável<text:s/>ou<text:s/>material<text:s/>que<text:s/>tenha<text:s/>potencial<text:s/>destrutivo,<text:s/>os<text:s/>resíduos<text:s/>poderão<text:s/>pegar<text:s/>fogo.<text:s/>O<text:s/>que<text:s/>fatalmente<text:s/>trará<text:s/>riscos<text:s/>e<text:s/>provocará<text:s/>graves<text:s/>consequências<text:s/>e<text:s/>danos<text:s/>irreversíveis,<text:s/>bem<text:s/>como<text:s/>incontáveis<text:s/>prejuízos<text:s/>materiais.</text:span></text:p>
      <text:p text:style-name="P15"/>
      <text:p text:style-name="P16"><text:span text:style-name="T16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</text:span><text:span text:style-name="T16_2">iveira<text:s/>e<text:s/>Silva,<text:s/>juntamente<text:s/>com<text:s/>a<text:s/>Secretaria<text:s/>competente,<text:s/></text:span><text:span text:style-name="T16_3">solicitando<text:s/>a<text:s/>imediata<text:s/>retirada<text:s/>o<text:s/>lixo<text:s/>acumulado<text:s/>defronte<text:s/>à<text:s/>sede<text:s/>da<text:s/>instituição<text:s/>CECOM,<text:s/>rua<text:s/>Bolívia,<text:s/>cruzamento<text:s/>com<text:s/>a<text:s/>rua<text:s/>Chile,<text:s/>bairro<text:s/>Vila<text:s/>Universitária<text:s/>-<text:s/>Região<text:s/>Leste.</text:span></text:p>
      <text:p text:style-name="P17"/>
      <text:p text:style-name="P18"><text:span text:style-name="T18_1">Sala<text:s/>das<text:s/>Sessões<text:s/>“VEREADOR<text:s/>SA</text:span><text:span text:style-name="T18_2">NTO<text:s/>RÓTOLLI”,<text:s/>em<text:s/>16<text:s/>de<text:s/>junho<text:s/>de<text:s/>2025.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2_1">VEREADOR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6T20:40:00</meta:creation-date>
    <dc:creator>Ademir</dc:creator>
    <dc:date>2025-06-16T20:40:00</dc:date>
    <meta:print-date>2025-06-16T20:42:56</meta:print-date>
    <meta:editing-cycles>2</meta:editing-cycles>
    <meta:document-statistic meta:page-count="1" meta:paragraph-count="4" meta:row-count="14" meta:word-count="319" meta:character-count="2038" meta:non-whitespace-character-count="1723"/>
    <meta:user-defined meta:name="AppVersion">15.0000</meta:user-defined>
  </office:meta>
</office:document-meta>
</file>