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3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194/2025</text:span><text:span text:style-name="T1_2">Moção<text:s/>Nº<text:s/>194/2025</text:span></text:p>
      <text:p text:style-name="P2"/>
      <text:p text:style-name="P3"/>
      <text:p text:style-name="P4"><text:span text:style-name="T4_1">MOÇÃO<text:s/>DE<text:s/>CONGRATULAÇÕES<text:s/>E<text:s/>APLAUSOS<text:s/>À<text:s/>ASSOCIAÇÃO<text:s/>DE<text:s/>PAIS<text:s/>E<text:s/>AMIGOS<text:s/>DOS<text:s/>EXCEPCIONAIS<text:s/>–<text:s/>APAE<text:s/>DE<text:s/>MOGI<text:s/>MIRIM,<text:s/>PELA<text:s/>BRILHANTE<text:s/>REALIZAÇÃO<text:s/>DE<text:s/>SUA<text:s/>TRADICIONAL<text:s/>FESTA<text:s/>JUNINA<text:s/>2025,<text:s/>PROMOVIDA<text:s/>NOS<text:s/>DIAS<text:s/>13,<text:s/>14<text:s/>E<text:s/>15<text:s/>DE<text:s/>JUNH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</text:span><text:span text:style-name="T12_2">Moção<text:s/>de<text:s/>Congratulações<text:s/>e<text:s/>Aplausos<text:s/>à<text:s/>Associação<text:s/>de<text:s/>Pais<text:s/>e<text:s/>Amigos<text:s/>dos<text:s/>Excepcionais<text:s/>–<text:s/>APAE<text:s/>de<text:s/>Mogi<text:s/>Mirim</text:span><text:span text:style-name="T12_3">,<text:s/>pela<text:s/>brilhante<text:s/>realização<text:s/>de<text:s/>sua<text:s/>tradicional<text:s/>Festa<text:s/>Junina<text:s/>2025,<text:s/>promovida<text:s/>nos<text:s/>dias<text:s/>13,<text:s/>14<text:s/>e<text:s/>15<text:s/>de<text:s/>junho.</text:span></text:p>
      <text:p text:style-name="P13"/>
      <text:p text:style-name="P14"><text:span text:style-name="T14_1">A<text:s/>festividade,<text:s/>que<text:s/>já<text:s/>se<text:s/>consolidou<text:s/>como<text:s/>uma<text:s/>das<text:s/>mais<text:s/>aguardadas<text:s/>do<text:s/>calendário<text:s/>cultural<text:s/>da<text:s/>cidade,<text:s/>mais<text:s/>uma<text:s/>vez<text:s/>destacou-se<text:s/>pela<text:s/>organização<text:s/>exemplar,<text:s/>pelo<text:s/>espírito<text:s/>comunitário<text:s/>e<text:s/>pela<text:s/>valorização<text:s/>das<text:s/>tradições<text:s/>populares.<text:s/>A<text:s/>Festa<text:s/>Junina<text:s/>da<text:s/>APAE<text:s/>não<text:s/>é<text:s/>apenas<text:s/>um<text:s/>evento<text:s/>de<text:s/>confraternização,<text:s/>mas<text:s/>também<text:s/>um<text:s/>importante<text:s/>instrumento<text:s/>de<text:s/>integração<text:s/>social<text:s/>e<text:s/>de<text:s/>arrecadação<text:s/>de<text:s/>recursos<text:s/>que<text:s/>contribuem<text:s/>diretamente<text:s/>para<text:s/>a<text:s/>continuidade<text:s/>dos<text:s/>projetos<text:s/>educacionais,<text:s/>terapêuticos<text:s/>e<text:s/>assistenciais<text:s/>oferecidos<text:s/>pela<text:s/>entidade.</text:span></text:p>
      <text:p text:style-name="P15"/>
      <text:p text:style-name="P16"><text:span text:style-name="T16_1">É<text:s/>digno<text:s/>de<text:s/>nota<text:s/>o<text:s/>comprometimento<text:s/>da<text:s/>diretoria,<text:s/>dos<text:s/>profissionais,<text:s/>voluntários<text:s/>e<text:s/>familiares<text:s/>que,<text:s/>com<text:s/>dedicação<text:s/>e<text:s/>empenho,<text:s/>garantiram<text:s/>o<text:s/>sucesso<text:s/>da<text:s/>festa,<text:s/>proporcionando<text:s/>momentos<text:s/>de<text:s/>alegria<text:s/>e<text:s/>união<text:s/>à<text:s/>comunidade<text:s/>mogimiriana,<text:s/>além<text:s/>de<text:s/>fortalecer<text:s/>os<text:s/>laços<text:s/>de<text:s/>solidariedade<text:s/>em<text:s/>torno<text:s/>de<text:s/>uma<text:s/>causa<text:s/>nobre<text:s/>e<text:s/>indispensável.</text:span></text:p>
      <text:p text:style-name="P17"/>
      <text:p text:style-name="P18"><text:span text:style-name="T18_1">Diante<text:s/>do<text:s/>exposto,<text:s/>esta<text:s/>Casa<text:s/>Legislativa<text:s/>manifesta<text:s/>congratulações<text:s/>e<text:s/>aplausos<text:s/>à<text:s/>APAE<text:s/>de<text:s/>Mogi<text:s/>Mirim,<text:s/>reconhecendo<text:s/>publicamente<text:s/>a<text:s/>importância<text:s/>do<text:s/>trabalho<text:s/>que<text:s/>a<text:s/>entidade<text:s/>desempenha<text:s/>em<text:s/>prol<text:s/>da<text:s/>inclusão<text:s/>e<text:s/>da<text:s/>dignidade<text:s/>das<text:s/>pessoas<text:s/>com<text:s/>deficiência<text:s/>intelectual<text:s/>e<text:s/>múltipla.</text:span></text:p>
      <text:p text:style-name="P19"/>
      <text:p text:style-name="P20"/>
      <text:p text:style-name="P21"/>
      <text:p text:style-name="P22"/>
      <text:p text:style-name="P23"><text:span text:style-name="T23_1">Que<text:s/>desta<text:s/>Moção<text:s/>dê-se<text:s/>ciência<text:s/>à<text:s/>APAE<text:s/>de<text:s/>Mogi<text:s/>Mirim,<text:s/>extensiva<text:s/>à<text:s/>sua<text:s/>diretoria,<text:s/>funcionários,<text:s/>voluntários<text:s/>e<text:s/>comunidade<text:s/>atendida,<text:s/>em<text:s/>seu<text:s/>endereço<text:s/>à<text:s/></text:span><text:span text:style-name="T23_2">Avenida<text:s/>Jacareí</text:span><text:span text:style-name="T23_3">,<text:s/>nº<text:s/></text:span><text:span text:style-name="T23_4">585</text:span><text:span text:style-name="T23_5"><text:s/>–<text:s/></text:span><text:span text:style-name="T23_6">Jardim<text:s/>31<text:s/>de<text:s/>Março,</text:span><text:span text:style-name="T23_7"><text:s/>Mogi<text:s/>Mirim/SP.</text:span></text:p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3</text:span><text:span text:style-name="T28_3"><text:s/>de<text:s/></text:span><text:span text:style-name="T28_4">junho</text:span><text:span text:style-name="T28_5"><text:s/>de<text:s/>202</text:span><text:span text:style-name="T28_6">5</text:span><text:span text:style-name="T28_7">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Vereador<text:s/>Marcos<text:s/>Paulo<text:s/>Cegatti</text:span></text:p>
      <text:p text:style-name="P35"/>
      <text:p text:style-name="P36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6-17T10:09:34</dc:date>
    <meta:print-date>2025-06-17T13:10:12</meta:print-date>
    <meta:editing-cycles>41</meta:editing-cycles>
    <meta:editing-duration>PT21H59M</meta:editing-duration>
    <meta:document-statistic meta:page-count="2" meta:paragraph-count="17" meta:row-count="0" meta:word-count="345" meta:character-count="2279" meta:non-whitespace-character-count="1862"/>
    <meta:user-defined meta:name="AppVersion">16.0000</meta:user-defined>
    <meta:user-defined meta:name="Company">Camara Municipal</meta:user-defined>
  </office:meta>
</office:document-meta>
</file>