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indent="1.249cm" fo:line-height="115%" fo:hyphenation-ladder-count="no-limit"/>
      <style:text-properties fo:hyphenate="false" fo:hyphenation-remain-char-count="2" fo:hyphenation-push-char-count="2"/>
    </style:style>
    <style:style style:name="P11" style:family="paragraph" style:parent-style-name="Normal">
      <style:paragraph-properties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0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hyphenation-ladder-count="no-limit">
        <style:tab-stops>
          <style:tab-stop style:type="left" style:leader-style="none" style:position="3.03cm"/>
        </style:tab-stops>
      </style:paragraph-properties>
      <style:text-properties fo:hyphenate="false" fo:hyphenation-remain-char-count="2" fo:hyphenation-push-char-count="2"/>
    </style:style>
    <style:style style:name="FR1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542/2025</text:span><text:span text:style-name="T1_2">Indicação<text:s/>Nº<text:s/>542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LIMPEZA<text:s/>DO<text:s/>MATO<text:s/>EXISTENTE<text:s/>NA<text:s/></text:span><text:span text:style-name="T5_4">CANALETA<text:s/>INTERNA<text:s/>DO<text:s/>CÓRREGO<text:s/>SANTO<text:s/>ANTÔNIO,<text:s/>CENTRO<text:s/>–<text:s/>REGIÃO<text:s/>CENTRAL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11<text:s/>de<text:s/>junho<text:s/>de<text:s/>2025</text:span><text:span text:style-name="T11_3">,<text:s/>este<text:s/>vereador<text:s/>esteve<text:s/>no<text:s/>local<text:s/>da<text:s/>demanda<text:s/>e<text:s/>através<text:s/>do<text:s/>trabalho<text:s/>de<text:s/>fiscalização<text:s/>constatou<text:s/>que<text:s/>até<text:s/>a<text:s/></text:span><text:span text:style-name="T11_4">presente<text:s/>data<text:s/>as<text:s/>canaletas<text:s/>e<text:s/>o<text:s/>canal<text:s/>do<text:s/>córrego<text:s/>se<text:s/>encontram<text:s/>tomados<text:s/>pelo<text:s/>mato.</text:span></text:p>
      <text:p text:style-name="P12"><text:span text:style-name="T12_1">Ora,<text:s/>o<text:s/>córrego<text:s/>Santo<text:s/>Antônio<text:s/>é<text:s/>um<text:s/>dos<text:s/>principais<text:s/>ribeiros<text:s/>existentes<text:s/>na<text:s/>área<text:s/>urbana<text:s/>e<text:s/>se<text:s/>localiza<text:s/>na<text:s/>área<text:s/>central<text:s/>da<text:s/>cidade.<text:s/>Portanto,<text:s/>a<text:s/>limpeza<text:s/>do<text:s/>espaço<text:s/>deveria<text:s/>acontecer<text:s/>de<text:s/>forma<text:s/>corriqueira<text:s/>e<text:s/>até<text:s/>mesmo<text:s/>sem<text:s/>a<text:s/>necessidade<text:s/>da<text:s/>intervenção<text:s/>deste<text:s/>vereador.</text:span></text:p>
      <text:p text:style-name="P13"><text:span text:style-name="T13_1">Hoje<text:s/>é<text:s/>possível<text:s/>identificar<text:s/>que<text:s/>praticamente<text:s/>todo<text:s/>leito<text:s/>do<text:s/>córrego<text:s/>está<text:s/>cheio<text:s/>de<text:s/>mato,<text:s/>o<text:s/>mesmo<text:s/>acontece<text:s/>nas<text:s/>canaletas<text:s/>internas.</text:span></text:p>
      <text:p text:style-name="P14"><text:span text:style-name="T14_1">Observa-se<text:s/>que<text:s/>estamos<text:s/>vivendo<text:s/>um<text:s/>período<text:s/>de<text:s/>estiagem<text:s/>e<text:s/>de<text:s/>poucas<text:s/>chuvas,<text:s/>momento<text:s/>que<text:s/>se<text:s/>apresenta<text:s/>ideal<text:s/>para<text:s/>a<text:s/>realização<text:s/>do<text:s/>serviço<text:s/>de<text:s/>limpeza<text:s/>da<text:s/>área.</text:span></text:p>
      <text:p text:style-name="P15"/>
      <text:p text:style-name="P16"><text:span text:style-name="T16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</text:span><text:span text:style-name="T16_2">Paulo<text:s/>de<text:s/>Oliveira<text:s/>e<text:s/>Silva,<text:s/>juntamente<text:s/>com<text:s/>a<text:s/>Secretaria<text:s/>competente,<text:s/></text:span><text:span text:style-name="T16_3">solicitando<text:s/>que<text:s/>seja<text:s/>realizado<text:s/>o<text:s/>serviço<text:s/>de<text:s/>limpeza<text:s/>do<text:s/>mato<text:s/>existente<text:s/>na<text:s/>canaleta<text:s/>interna<text:s/>do<text:s/>córrego<text:s/>Santo<text:s/>Antônio,<text:s/>centro<text:s/>–<text:s/>Região<text:s/>Central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1</text:span><text:span text:style-name="T20_2">7<text:s/>de<text:s/>junho<text:s/>de<text:s/>2025.</text:span></text:p>
      <text:p text:style-name="P21"/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text:span text:style-name="T26_1">VEREADOR</text:span></text:p>
      <text:p text:style-name="P27"><draw:frame svg:x="6.13cm" svg:y="0.032cm" svg:width="3.916cm" svg:height="1.448cm" draw:style-name="FR1" text:anchor-type="char" draw:z-index="251660288"><draw:image xlink:href="Pictures/image1.png" xlink:type="simple" xlink:show="embed" xlink:actuate="onLoad"/></draw:frame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17T17:37:00</meta:creation-date>
    <dc:creator>Ademir</dc:creator>
    <dc:date>2025-06-17T17:37:00</dc:date>
    <meta:print-date>2025-06-17T17:39:35</meta:print-date>
    <meta:editing-cycles>2</meta:editing-cycles>
    <meta:document-statistic meta:page-count="1" meta:paragraph-count="3" meta:row-count="10" meta:word-count="238" meta:character-count="1523" meta:non-whitespace-character-count="1288"/>
    <meta:user-defined meta:name="AppVersion">15.0000</meta:user-defined>
  </office:meta>
</office:document-meta>
</file>