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/>
    </style:style>
    <style:style style:name="P18" style:family="paragraph" style:parent-style-name="Normal">
      <style:paragraph-properties fo:text-align="center" fo:line-height="150%"/>
    </style:style>
    <style:style style:name="P19" style:family="paragraph" style:parent-style-name="Normal">
      <style:paragraph-properties fo:text-align="center" fo:line-height="150%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/>
    </style:style>
    <style:style style:name="P21" style:family="paragraph" style:parent-style-name="Normal">
      <style:paragraph-properties fo:text-align="center"/>
    </style:style>
    <style:style style:name="P22" style:family="paragraph" style:parent-style-name="Normal">
      <style:paragraph-properties fo:text-align="center"/>
    </style:style>
    <style:style style:name="P23" style:family="paragraph" style:parent-style-name="Normal">
      <style:paragraph-properties fo:text-align="center"/>
    </style:style>
    <style:style style:name="P24" style:family="paragraph" style:parent-style-name="Normal">
      <style:paragraph-properties fo:text-align="center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>
        <style:tab-stops>
          <style:tab-stop style:type="left" style:leader-style="none" style:position="3.03cm"/>
        </style:tab-stops>
      </style:paragraph-properties>
    </style:style>
    <style:style style:name="P27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><text:span text:style-name="T1_1">Indicação<text:s/>Nº<text:s/>544/2025</text:span><text:span text:style-name="T1_2">Indicação<text:s/>Nº<text:s/>544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FEITA<text:s/>A<text:s/>REPOSIÇÃO<text:s/>DA<text:s/>GRADE<text:s/>DE<text:s/>PROTEÇÃO<text:s/>DO<text:s/>BUEIRO<text:s/></text:span><text:span text:style-name="T5_4">LOCALIZADO<text:s/>NA<text:s/>RUA<text:s/>SANTOS<text:s/>DUMONT,<text:s/>DEFRONTE<text:s/>AO<text:s/>NUMERAL<text:s/>296,<text:s/>BAIRRO<text:s/>ATERRADO<text:s/>-<text:s/>REGIÃO<text:s/>SU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7<text:s/>de<text:s/>junho<text:s/>de<text:s/>2025</text:span><text:span text:style-name="T11_3">,<text:s/>este<text:s/>vereador<text:s/>esteve<text:s/>no<text:s/>local<text:s/>da<text:s/>demanda<text:s/>e<text:s/>através<text:s/>do<text:s/>trabalho<text:s/>de<text:s/>fiscalização<text:s/></text:span><text:span text:style-name="T11_4">constatou<text:s/>que<text:s/>o<text:s/>referido<text:s/>bueiro<text:s/>se<text:s/>encontra<text:s/>sem<text:s/>grade<text:s/>de<text:s/>proteção.<text:s/></text:span></text:p>
      <text:p text:style-name="P12"><text:span text:style-name="T12_1">Ora,<text:s/>a<text:s/>falta<text:s/>da<text:s/>grade<text:s/>de<text:s/>proteção<text:s/>pode<text:s/>ser<text:s/>um<text:s/>risco<text:s/>ou<text:s/>até<text:s/>mesmo<text:s/>um<text:s/>fator<text:s/>determinante<text:s/>para<text:s/>se<text:s/>provocar<text:s/>algum<text:s/>tipo<text:s/>de<text:s/>acidente<text:s/>envolvendo<text:s/>carros<text:s/>ou<text:s/>motos<text:s/>que<text:s/>porventura<text:s/>possam<text:s/>transitam<text:s/>pela<text:s/>rua<text:s/>Santos<text:s/>Dumont,<text:s/>bem<text:s/>como<text:s/>pode<text:s/>ser<text:s/>um<text:s/>enorme<text:s/>perigo<text:s/>para<text:s/>os<text:s/>pedestres<text:s/>que<text:s/>utilizam<text:s/>a<text:s/>calçada<text:s/>ao<text:s/>lado<text:s/>da<text:s/>boca<text:s/>de<text:s/>lobo.</text:span></text:p>
      <text:p text:style-name="P13"><text:span text:style-name="T13_1">A<text:s/>imediata<text:s/>reposição<text:s/>da<text:s/>grande<text:s/>tem<text:s/>como<text:s/>objetivo<text:s/>garantir<text:s/>a<text:s/>segurança<text:s/>de<text:s/>todos<text:s/>que<text:s/>passam<text:s/>pelo<text:s/>local,<text:s/>além<text:s/>disso<text:s/>visa<text:s/>evitar<text:s/>que<text:s/>o<text:s/>bueiro<text:s/>e<text:s/>sua<text:s/>tubulação<text:s/>interna<text:s/>recebam<text:s/>uma<text:s/>grande<text:s/>carga<text:s/>de<text:s/>lixo.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</text:span><text:span text:style-name="T15_2">cretaria<text:s/>competente,<text:s/></text:span><text:span text:style-name="T15_3">solicitando<text:s/>que<text:s/>seja<text:s/>realizado<text:s/>o<text:s/>serviço<text:s/>de<text:s/>reposição<text:s/>da<text:s/>grade<text:s/>de<text:s/>proteção<text:s/>do<text:s/>bueiro<text:s/>localizado<text:s/>na<text:s/>rua<text:s/>Santos<text:s/>Dumont,<text:s/>defronte<text:s/>ao<text:s/>numeral<text:s/>296,<text:s/>bairro<text:s/>Aterrado<text:s/>–<text:s/>Região<text:s/>Sul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17<text:s/>de<text:s/>junho<text:s/>de<text:s/></text:span><text:span text:style-name="T19_2"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25_1">VEREADOR</text:span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7T17:46:00</meta:creation-date>
    <dc:creator>Ademir</dc:creator>
    <dc:date>2025-06-17T17:46:00</dc:date>
    <meta:print-date>2025-06-17T17:51:51</meta:print-date>
    <meta:editing-cycles>2</meta:editing-cycles>
    <meta:document-statistic meta:page-count="1" meta:paragraph-count="3" meta:row-count="10" meta:word-count="236" meta:character-count="1510" meta:non-whitespace-character-count="1277"/>
    <meta:user-defined meta:name="AppVersion">15.0000</meta:user-defined>
  </office:meta>
</office:document-meta>
</file>