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1/2025</text:span><text:span text:style-name="T1_2">Indicação<text:s/>Nº<text:s/>55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><text:span text:style-name="T11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2"><text:span text:style-name="T12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3"><text:span text:style-name="T13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/text:span></text:p>
      <text:p text:style-name="P14"/>
      <text:p text:style-name="P15"><text:span text:style-name="T15_1"><text:tab/></text:span><text:span text:style-name="T15_2">Por</text:span><text:span text:style-name="T15_3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4">solicitando<text:s/>que<text:s/>seja<text:s/>providenciado<text:s/>a<text:s/>notific</text:span><text:span text:style-name="T15_5">ação<text:s/>ao<text:s/>proprietário<text:s/>do<text:s/>referido<text:s/>imóvel<text:s/>apresentado<text:s/>nesta<text:s/>propositura<text:s/>e<text:s/>que<text:s/>se<text:s/>localiza<text:s/>na<text:s/>rua<text:s/>Carlos<text:s/>Agritelli<text:s/>‘’sem<text:s/>número’’<text:s/>ao<text:s/>lado<text:s/>do<text:s/>numeral<text:s/>20,<text:s/>bairro<text:s/>São<text:s/>José<text:s/>–<text:s/>Região<text:s/>Sul.</text:span></text:p>
      <text:p text:style-name="P16"/>
      <text:p text:style-name="P17"><text:span text:style-name="T17_1"><text:tab/></text:span></text:p>
      <text:p text:style-name="P18"/>
      <text:p text:style-name="P19"><text:span text:style-name="T19_1">Sala<text:s/>das<text:s/>Sessões<text:s/>“VEREADOR<text:s/>SANTO<text:s/>RÓTOLLI”,<text:s/>em<text:s/>27<text:s/>de<text:s/>junh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1:41:00</meta:creation-date>
    <dc:creator>Ademir</dc:creator>
    <dc:date>2025-06-27T11:41:00</dc:date>
    <meta:print-date>2025-06-27T11:44:35</meta:print-date>
    <meta:editing-cycles>2</meta:editing-cycles>
    <meta:editing-duration>PT1M</meta:editing-duration>
    <meta:document-statistic meta:page-count="1" meta:paragraph-count="2" meta:row-count="10" meta:word-count="232" meta:character-count="1488" meta:non-whitespace-character-count="1258"/>
    <meta:user-defined meta:name="AppVersion">15.0000</meta:user-defined>
  </office:meta>
</office:document-meta>
</file>