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3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53/2025</text:span><text:span text:style-name="T1_2">Indicação<text:s/>Nº<text:s/>553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A<text:s/>NOTIFICAÇÃO<text:s/>PARA<text:s/>LIMPEZA<text:s/>DE<text:s/>IMÓVEL<text:s/>PARTICULAR<text:s/>ABAIXO<text:s/>RELACIONADO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Os<text:s/>moradores<text:s/>que<text:s/>vivem<text:s/>próximos<text:s/>ao<text:s/>referido<text:s/>terreno<text:s/>reclamam<text:s/>da<text:s/>falta<text:s/>de<text:s/>limpeza<text:s/>da<text:s/>propriedade.<text:s/></text:span></text:p>
      <text:p text:style-name="P10"><text:span text:style-name="T10_1"><text:tab/>O<text:s/>terreno<text:s/>se<text:s/>encontra<text:s/>com<text:s/>o<text:s/>mato<text:s/>alto,<text:s/>muita<text:s/>vegetação<text:s/>e<text:s/>sujeira,<text:s/>o<text:s/>que<text:s/>fatalmente<text:s/>provoca<text:s/>um<text:s/>transtorno<text:s/>para<text:s/>quem<text:s/>vive<text:s/>próximo.<text:s/></text:span></text:p>
      <text:p text:style-name="P11"><text:span text:style-name="T11_1"><text:tab/>Devemos<text:s/>considerar<text:s/>que<text:s/>no<text:s/>terreno<text:s/>indicado<text:s/>nesta<text:s/>propositura<text:s/>pode<text:s/>conter<text:s/>algum<text:s/>tipo<text:s/>de<text:s/>material<text:s/>que<text:s/>facilmente<text:s/>poderá<text:s/>se<text:s/>tornar<text:s/>um<text:s/>ponto<text:s/>de<text:s/>criação<text:s/>do<text:s/>mosquito<text:s/>da<text:s/>dengue,<text:s/>o<text:s/>que<text:s/>certamente<text:s/>representa<text:s/>risco<text:s/>à<text:s/>saúde<text:s/>da<text:s/>nossa<text:s/>população.<text:s/></text:span></text:p>
      <text:p text:style-name="P12"><text:span text:style-name="T12_1">Além<text:s/>do<text:s/>problema<text:s/>de<text:s/>possíveis<text:s/>criadouros<text:s/>do<text:s/>mosquito<text:s/>da<text:s/>dengue,<text:s/>a<text:s/>falta<text:s/>de<text:s/>limpeza<text:s/>regular<text:s/>do<text:s/>terreno<text:s/>pode<text:s/>abrigar<text:s/>bichos<text:s/>peçonhentos<text:s/>que<text:s/>consequentemente<text:s/>podem<text:s/>invadir<text:s/>as<text:s/>casas<text:s/>e<text:s/>trazer<text:s/>riscos<text:s/>à<text:s/>saúde<text:s/>dos<text:s/>moradores<text:s/>adjacentes.</text:span></text:p>
      <text:p text:style-name="P13"/>
      <text:p text:style-name="P14"><text:span text:style-name="T14_1"><text:tab/></text:span><text:span text:style-name="T14_2">Por</text:span><text:span text:style-name="T14_3">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4_4">solicitando<text:s/>que<text:s/>seja<text:s/>providenciado<text:s/>a<text:s/>notific</text:span><text:span text:style-name="T14_5">ação<text:s/>ao<text:s/>proprietário<text:s/>do<text:s/>referido<text:s/>imóvel<text:s/>apresentado<text:s/>nesta<text:s/>propositura<text:s/>e<text:s/>que<text:s/>se<text:s/>localiza<text:s/>na<text:s/>rua<text:s/>Cornélio<text:s/>Pires,<text:s/>numeral<text:s/>590,<text:s/>Jardim<text:s/>Flamboyant<text:s/>–<text:s/>Região<text:s/>Norte.</text:span></text:p>
      <text:p text:style-name="P15"/>
      <text:p text:style-name="P16"/>
      <text:p text:style-name="P17"><text:span text:style-name="T17_1"><text:tab/></text:span></text:p>
      <text:p text:style-name="P18"><text:span text:style-name="T18_1">Sala<text:s/>das<text:s/>Sessões<text:s/>“VEREADOR<text:s/>SANTO<text:s/>RÓTOLLI”,<text:s/>em<text:s/>27<text:s/>de<text:s/>junho<text:s/>de<text:s/>2025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text:s/></text:span><text:span text:style-name="T23_2">JUNIOR</text:span></text:p>
      <text:p text:style-name="P24"><draw:frame svg:x="5.939cm" svg:y="0.351cm" svg:width="4.419cm" svg:height="1.826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6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</text:span><text:span text:style-name="T6_2"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27T14:30:00</meta:creation-date>
    <dc:creator>Ademir</dc:creator>
    <dc:date>2025-06-27T14:30:00</dc:date>
    <meta:print-date>2025-06-27T14:33:56</meta:print-date>
    <meta:editing-cycles>2</meta:editing-cycles>
    <meta:editing-duration>PT1M</meta:editing-duration>
    <meta:document-statistic meta:page-count="1" meta:paragraph-count="2" meta:row-count="10" meta:word-count="229" meta:character-count="1466" meta:non-whitespace-character-count="1239"/>
    <meta:user-defined meta:name="AppVersion">15.0000</meta:user-defined>
  </office:meta>
</office:document-meta>
</file>