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2" style:family="text" style:parent-style-name="Fonteparág.padrão">
      <style:text-properties fo:font-size="12pt" style:font-size-asian="12pt" style:font-size-complex="12pt"/>
    </style:style>
    <style:style style:name="T10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T10_5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/>
    </style:style>
    <style:style style:name="T1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5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6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6_2" style:family="text" style:parent-style-name="Fonteparág.padrão">
      <style:text-properties fo:font-size="12pt" style:font-size-asian="12pt" style:font-size-complex="12pt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555/2025</text:span><text:span text:style-name="T1_2">Indicação<text:s/>Nº<text:s/>555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ÁRIA<text:s/>COMPETENTE,<text:s/>A<text:s/>INSTALAÇÃO<text:s/>DE<text:s/>NOVOS<text:s/>BRAÇOS<text:s/>DE<text:s/>ILUMINAÇÃO<text:s/>NOS<text:s/>POSTES<text:s/>LOCALIZADOS<text:s/>NO<text:s/>INTERIOR<text:s/>DO<text:s/>CORREDOR<text:s/>DE<text:s/>PEDESTRES<text:s/>DO<text:s/>BAIRRO<text:s/>JARDIM<text:s/>LONGATTO<text:s/>–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</text:span><text:span text:style-name="T10_2">Na<text:s/>data<text:s/>do<text:s/>dia<text:s/></text:span><text:span text:style-name="T10_3">27<text:s/>de<text:s/>junho<text:s/>de<text:s/>2025</text:span><text:span text:style-name="T10_4">,<text:s/>este<text:s/>vereador<text:s/>esteve<text:s/>no<text:s/>local<text:s/>da<text:s/>demanda<text:s/>e<text:s/>através<text:s/>do<text:s/>trabalho<text:s/>de<text:s/>fiscalização<text:s/>constat</text:span><text:span text:style-name="T10_5">ou<text:s/>que<text:s/>nos<text:s/>dois<text:s/>postes<text:s/>de<text:s/>iluminação<text:s/>existentes<text:s/>no<text:s/>interior<text:s/>do<text:s/>corredor,<text:s/>só<text:s/>existe<text:s/>um<text:s/>braço<text:s/>com<text:s/>lâmpada<text:s/>em<text:s/>cada<text:s/>um<text:s/>deles.<text:s/></text:span></text:p>
      <text:p text:style-name="P11"><text:span text:style-name="T11_1"><text:tab/>A<text:s/>boa<text:s/>iluminação<text:s/>do<text:s/>local<text:s/>é<text:s/>fundamental<text:s/>para<text:s/>que<text:s/>haja<text:s/>segurança<text:s/>a<text:s/>todos<text:s/>os<text:s/>moradores<text:s/>que<text:s/>precisam<text:s/>passar<text:s/>pelo<text:s/>corredor<text:s/>no<text:s/>período<text:s/>noturno.<text:s/>Este<text:s/>vereador<text:s/>já<text:s/>esteve<text:s/>no<text:s/>local<text:s/>durante<text:s/>a<text:s/>noite<text:s/>e<text:s/>observou<text:s/>como<text:s/>funciona<text:s/>a<text:s/>iluminação<text:s/>durante<text:s/>este<text:s/>período.<text:s/></text:span></text:p>
      <text:p text:style-name="P12"><text:span text:style-name="T12_1"><text:tab/>Os<text:s/>atuais<text:s/>braços<text:s/>de<text:s/>iluminação<text:s/>estão<text:s/>voltados<text:s/>para<text:s/>duas<text:s/>direções<text:s/>específicas,<text:s/>situação<text:s/>que<text:s/>faz<text:s/>com<text:s/>que<text:s/>alguns<text:s/>pontos<text:s/>da<text:s/>área<text:s/>fiquem<text:s/>descobertos<text:s/>pela<text:s/>luz.<text:s/>Afim<text:s/>de<text:s/>melhorar<text:s/>a<text:s/>iluminação<text:s/>do<text:s/>ambiente<text:s/>e<text:s/>oferecer<text:s/>mais<text:s/>segurança<text:s/>aos<text:s/>munícipes<text:s/>que<text:s/>transitam<text:s/>pelo<text:s/>corredor,<text:s/>bem<text:s/>como<text:s/>garantir<text:s/>claridade<text:s/>e<text:s/>visibilidade<text:s/>da<text:s/>parte<text:s/>interna<text:s/>da<text:s/>passagem<text:s/>de<text:s/>pedestres,<text:s/>é<text:s/>urgente<text:s/>e<text:s/>fundamental<text:s/>a<text:s/>instalação<text:s/>de<text:s/>mais<text:s/>dois<text:s/>braços<text:s/>de<text:s/>iluminação,<text:s/>um<text:s/>em<text:s/>cada<text:s/>poste.</text:span></text:p>
      <text:p text:style-name="P13"/>
      <text:p text:style-name="P14"><text:span text:style-name="T14_1"><text:tab/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</text:span><text:span text:style-name="T14_2">ente,<text:s/></text:span><text:span text:style-name="T14_3">solicitando<text:s/>que<text:s/>seja<text:s/>realizado<text:s/>a<text:s/>instalação<text:s/>de<text:s/>novos<text:s/>braços<text:s/>de<text:s/>iluminação<text:s/>nos<text:s/>dois<text:s/>postes<text:s/>localizados<text:s/>no<text:s/>interior<text:s/>do<text:s/>corredor<text:s/>de<text:s/>pedestres<text:s/>do<text:s/>bairro<text:s/>Jardim<text:s/>Longatto<text:s/>–<text:s/>Região<text:s/>Norte.</text:span></text:p>
      <text:p text:style-name="P15"/>
      <text:p text:style-name="P16"><text:span text:style-name="T16_1"><text:tab/></text:span><text:span text:style-name="T16_2"><text:s/></text:span></text:p>
      <text:p text:style-name="P17"><text:span text:style-name="T17_1">Sala<text:s/>das<text:s/>Sessões<text:s/>“VEREADOR<text:s/>SANTO<text:s/>RÓTOLLI”,<text:s/>em<text:s/>27<text:s/>de<text:s/>junho<text:s/>de<text:s/>2025</text:span></text:p>
      <text:p text:style-name="P18"/>
      <text:p text:style-name="P19"/>
      <text:p text:style-name="P20"/>
      <text:p text:style-name="P21"><text:span text:style-name="T21_1">ADEMIR<text:s/>SOUZA<text:s/>FLORETTI<text:s/>JUNIOR</text:span></text:p>
      <text:p text:style-name="P22"><draw:frame svg:x="5.939cm" svg:y="0.351cm" svg:width="4.419cm" svg:height="1.826cm" draw:style-name="FR1" text:anchor-type="char" draw:z-index="251649024"><draw:image xlink:href="Pictures/image1.png" xlink:type="simple" xlink:show="embed" xlink:actuate="onLoad"/></draw:frame><text:span text:style-name="T22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6-27T14:31:00</meta:creation-date>
    <dc:creator>Ademir</dc:creator>
    <dc:date>2025-06-27T14:31:00</dc:date>
    <meta:print-date>2025-06-27T14:36:14</meta:print-date>
    <meta:editing-cycles>2</meta:editing-cycles>
    <meta:document-statistic meta:page-count="1" meta:paragraph-count="3" meta:row-count="12" meta:word-count="275" meta:character-count="1762" meta:non-whitespace-character-count="1490"/>
    <meta:user-defined meta:name="AppVersion">15.0000</meta:user-defined>
  </office:meta>
</office:document-meta>
</file>