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2" style:family="text" style:parent-style-name="Fonteparág.padrão">
      <style:text-properties fo:font-size="12pt" style:font-size-asian="12pt" style:font-size-complex="12pt"/>
    </style:style>
    <style:style style:name="T10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5" style:family="text" style:parent-style-name="Fonteparág.padrão">
      <style:text-properties fo:font-size="12pt" style:font-size-asian="12pt" style:font-size-complex="12pt"/>
    </style:style>
    <style:style style:name="T10_6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 style:parent-style-name="Fonteparág.padrão">
      <style:text-properties fo:font-size="12pt" style:font-size-asian="12pt" style:font-size-complex="12pt"/>
    </style:style>
    <style:style style:name="T12_2" style:family="text" style:parent-style-name="Fonteparág.padrão">
      <style:text-properties fo:font-style="italic" style:font-style-asian="italic" fo:font-size="12pt" style:font-size-asian="12pt" style:font-size-complex="12pt"/>
    </style:style>
    <style:style style:name="T12_3" style:family="text" style:parent-style-name="Fonteparág.padrão">
      <style:text-properties fo:font-size="12pt" style:font-size-asian="12pt" style:font-size-complex="12pt"/>
    </style:style>
    <style:style style:name="T12_4" style:family="text" style:parent-style-name="Fonteparág.padrão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/>
    </style:style>
    <style:style style:name="T1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5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">
      <style:text-properties fo:font-size="12pt" style:font-size-asian="12pt" style:font-size-complex="12pt"/>
    </style:style>
    <style:style style:name="T17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556/2025</text:span><text:span text:style-name="T1_2">Indicação<text:s/>Nº<text:s/>556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SERVIÇO<text:s/>DE<text:s/>INSTALAÇÃO<text:s/>DE<text:s/>ILUMINAÇÃO<text:s/>PÚBLICA<text:s/>NO<text:s/>INTERIOR<text:s/>DA<text:s/>PRAÇA<text:s/>TERCILIA<text:s/>ROSSI<text:s/>LONGATTO,<text:s/>BAIRRO<text:s/>JARDIM<text:s/>TROPICAL<text:s/>–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</text:span><text:span text:style-name="T10_2">Na<text:s/>data<text:s/>do<text:s/>dia<text:s/></text:span><text:span text:style-name="T10_3">05<text:s/>de<text:s/>junho</text:span><text:span text:style-name="T10_4"><text:s/>de<text:s/>2025</text:span><text:span text:style-name="T10_5">,<text:s/>este<text:s/>vereador<text:s/>esteve<text:s/>no<text:s/>local<text:s/>da<text:s/>demanda<text:s/>e<text:s/>através<text:s/>do<text:s/>trabalho<text:s/>de<text:s/>fiscalização<text:s/>co</text:span><text:span text:style-name="T10_6">nstatou<text:s/>que<text:s/>no<text:s/>interior<text:s/>da<text:s/>referida<text:s/>praça<text:s/>não<text:s/>existe<text:s/>qualquer<text:s/>tipo<text:s/>de<text:s/>iluminação.<text:s/></text:span></text:p>
      <text:p text:style-name="P11"><text:span text:style-name="T11_1"><text:tab/>Observa-se<text:s/>que<text:s/>a<text:s/>área<text:s/>de<text:s/>lazer<text:s/>é<text:s/>ampla<text:s/>e<text:s/>espaçosa,<text:s/>porém<text:s/>sem<text:s/>qualquer<text:s/>tipo<text:s/>de<text:s/>iluminação<text:s/>nas<text:s/>áreas<text:s/>internas.<text:s/>É<text:s/>muito<text:s/>importante<text:s/>registrar<text:s/>que<text:s/>o<text:s/>problema<text:s/>da<text:s/>falta<text:s/>de<text:s/>iluminação<text:s/>tem<text:s/>causado<text:s/>insegurança<text:s/>aos<text:s/>moradores<text:s/>do<text:s/>bairro,<text:s/>haja<text:s/>vista<text:s/>que<text:s/>no<text:s/>período<text:s/>noturno<text:s/>o<text:s/>local<text:s/>fica<text:s/>totalmente<text:s/>no<text:s/>escuro.<text:s/>Fato<text:s/>que<text:s/>por<text:s/>si<text:s/>só<text:s/>oferece<text:s/>riscos<text:s/>para<text:s/>quem<text:s/>usa<text:s/>ou<text:s/>mora<text:s/>próximo<text:s/>da<text:s/>praça.<text:s/></text:span></text:p>
      <text:p text:style-name="P12"><text:span text:style-name="T12_1"><text:tab/>Destaca-se<text:s/>que<text:s/>em<text:s/>visita<text:s/></text:span><text:span text:style-name="T12_2">in<text:s/>loco</text:span><text:span text:style-name="T12_3">,<text:s/>este<text:s/>vereador<text:s/>constato</text:span><text:span text:style-name="T12_4">u<text:s/>a<text:s/>existência<text:s/>de<text:s/>diversos<text:s/>postes<text:s/>espalhados<text:s/>pela<text:s/>praça,<text:s/>entretanto,<text:s/>todos,<text:s/>absolutamente<text:s/>todos<text:s/>estão<text:s/>sem<text:s/>lâmpadas<text:s/>e<text:s/>sem<text:s/>fios.</text:span></text:p>
      <text:p text:style-name="P13"/>
      <text:p text:style-name="P14"><text:span text:style-name="T14_1"><text:tab/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</text:span><text:span text:style-name="T14_2">efeito<text:s/>Municipal<text:s/>Paulo<text:s/>de<text:s/>Oliveira<text:s/>e<text:s/>Silva,<text:s/>juntamente<text:s/>com<text:s/>a<text:s/>Secretaria<text:s/>competente,<text:s/></text:span><text:span text:style-name="T14_3">solicitando<text:s/>que<text:s/>seja<text:s/>realizado<text:s/>o<text:s/>serviço<text:s/>de<text:s/>instalação<text:s/>de<text:s/>ilu</text:span><text:span text:style-name="T14_4">minação<text:s/>pública<text:s/>no<text:s/>interior<text:s/>da<text:s/>P</text:span><text:span text:style-name="T14_5">raça<text:s/>Tercilia<text:s/>Rossi<text:s/>Longatto,<text:s/>bairro<text:s/>Jardim<text:s/>Tropical<text:s/>-<text:s/>Região<text:s/>Norte.</text:span></text:p>
      <text:p text:style-name="P15"><text:span text:style-name="T15_1"><text:tab/></text:span><text:span text:style-name="T15_2"><text:s/></text:span></text:p>
      <text:p text:style-name="P16"/>
      <text:p text:style-name="P17"><text:span text:style-name="T17_1"><text:s text:c="12"/></text:span><text:span text:style-name="T17_2">Sala<text:s/>das<text:s/>Sessões<text:s/>“VEREADOR<text:s/>SANTO<text:s/>RÓTOLLI”,<text:s/>em<text:s/>27<text:s/>de<text:s/>junho<text:s/>de<text:s/>2025</text:span></text:p>
      <text:p text:style-name="P18"/>
      <text:p text:style-name="P19"/>
      <text:p text:style-name="P20"/>
      <text:p text:style-name="P21"/>
      <text:p text:style-name="P22"><text:span text:style-name="T22_1">ADEMIR<text:s/>SOUZA<text:s/>FLORETTI<text:s/>JUNIOR</text:span></text:p>
      <text:p text:style-name="P23"><draw:frame svg:x="5.939cm" svg:y="0.351cm" svg:width="4.419cm" svg:height="1.826cm" draw:style-name="FR1" text:anchor-type="char" draw:z-index="251649024"><draw:image xlink:href="Pictures/image1.png" xlink:type="simple" xlink:show="embed" xlink:actuate="onLoad"/></draw:frame><text:span text:style-name="T23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08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91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</text:span><text:span text:style-name="T7_3"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6-27T14:46:00</meta:creation-date>
    <dc:creator>Ademir</dc:creator>
    <dc:date>2025-06-27T14:46:00</dc:date>
    <meta:print-date>2025-06-27T14:48:30</meta:print-date>
    <meta:editing-cycles>2</meta:editing-cycles>
    <meta:document-statistic meta:page-count="1" meta:paragraph-count="3" meta:row-count="11" meta:word-count="247" meta:character-count="1578" meta:non-whitespace-character-count="1334"/>
    <meta:user-defined meta:name="AppVersion">15.0000</meta:user-defined>
  </office:meta>
</office:document-meta>
</file>