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>
        <style:tab-stops>
          <style:tab-stop style:type="left" style:leader-style="none" style:position="1.249cm"/>
          <style:tab-stop style:type="left" style:leader-style="none" style:position="2.593cm"/>
        </style:tab-stops>
      </style:paragraph-properties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>
        <style:tab-stops>
          <style:tab-stop style:type="left" style:leader-style="none" style:position="1.249cm"/>
          <style:tab-stop style:type="left" style:leader-style="none" style:position="2.593cm"/>
        </style:tab-stops>
      </style:paragraph-properties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58/2025</text:span><text:span text:style-name="T1_2">Indicação<text:s/>Nº<text:s/>55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NO<text:s/>ASFALTO<text:s/>DA<text:s/>ROTATÓRIA<text:s/>SITUADA<text:s/>EM<text:s/>FRENTE<text:s/>A<text:s/>PORTARIA<text:s/>PRINCIPAL<text:s/>DA<text:s/>VILA<text:s/>DIGNIDADE,<text:s/>NO<text:s/>BAIRRO<text:s/>JARDIM<text:s/>MURAYAMA<text:s/>II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27<text:s/>de<text:s/>junho<text:s/>de<text:s/>2025</text:span><text:span text:style-name="T10_4">,<text:s/>este<text:s/>vereador<text:s/>esteve<text:s/>no<text:s/>local<text:s/>da<text:s/>demanda<text:s/>e<text:s/>através<text:s/>do<text:s/>trabalho<text:s/>de<text:s/>fisc</text:span><text:span text:style-name="T10_5">alização<text:s/>constatou<text:s/>que<text:s/>parte<text:s/>da<text:s/>camada<text:s/>asfáltica<text:s/>da<text:s/>referida<text:s/>via<text:s/>se<text:s/>encontra<text:s/>com<text:s/>problemas<text:s/>e<text:s/>tem<text:s/>acumulado<text:s/>pedras.<text:s/></text:span></text:p>
      <text:p text:style-name="P11"><text:span text:style-name="T11_1"><text:tab/>Observa-se<text:s/>que<text:s/>a<text:s/>referida<text:s/>rua<text:s/>é<text:s/>uma<text:s/>importante<text:s/>ligação<text:s/>de<text:s/>duas<text:s/>avenidas<text:s/>vitais<text:s/>da<text:s/>Região<text:s/>Norte:<text:s/>Avenida<text:s/>22<text:s/>de<text:s/>Outubro<text:s/>e<text:s/>Avenida<text:s/>da<text:s/>Saudade.<text:tab/></text:span></text:p>
      <text:p text:style-name="P12"><text:span text:style-name="T12_1"><text:tab/>Registra-se<text:s/>que<text:s/>este<text:s/>vereador<text:s/>recebeu<text:s/>informações<text:s/>de<text:s/>uma<text:s/>munícipe<text:s/>relatando<text:s/>que<text:s/>teve<text:s/>um<text:s/>familiar<text:s/>seu<text:s/>que<text:s/>sofreu<text:s/>uma<text:s/>queda<text:s/>de<text:s/>moto<text:s/>naquele<text:s/>trecho,<text:s/>também<text:s/>que<text:s/>em<text:s/>visita<text:s/>in<text:s/>loco,<text:s/>pude<text:s/>constatar<text:s/>que<text:s/>o<text:s/>problema<text:s/>no<text:s/>asfalto,<text:s/>pode<text:s/>sim,<text:s/>provocar<text:s/>acidentes.</text:span></text:p>
      <text:p text:style-name="P13"><text:span text:style-name="T13_1"><text:tab/>Por<text:s/>isso,<text:s/>antes<text:s/>que<text:s/>sejam<text:s/>registradas<text:s/>ocorrências<text:s/>que<text:s/>envolvam<text:s/>mais<text:s/>acidentes,<text:s/>e<text:s/>diante<text:s/>da<text:s/>gravidade<text:s/>da<text:s/>situação,<text:s/>este<text:s/>vereador<text:s/>encaminha<text:s/>a<text:s/>presente<text:s/>indicação<text:s/>apresentando<text:s/>demanda<text:s/>em<text:s/>questão<text:s/>e<text:s/>sobretudo<text:s/>solicitando<text:s/>a<text:s/>resolução<text:s/>da<text:s/>mesma.</text:span></text:p>
      <text:p text:style-name="P14"/>
      <text:p text:style-name="P15"><text:span text:style-name="T15_1"><text:tab/></text:span><text:span text:style-name="T15_2">Portanto,<text:s/>apresento<text:s/>a<text:s/>V.<text:s/></text:span><text:span text:style-name="T15_3"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4">que<text:s/>seja<text:s/>realizada<text:s/>a<text:s/>manutenção<text:s/>no<text:s/>asfalto<text:s/>da<text:s/>rotatória<text:s/>situada<text:s/>em</text:span><text:span text:style-name="T15_5"><text:s/>frente<text:s/>a<text:s/>portaria<text:s/>principal<text:s/>da<text:s/>vila<text:s/>dignidade,<text:s/>no<text:s/>bairro<text:s/>Jardim<text:s/>Murayama<text:s/>II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7<text:s/>de<text:s/>junh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5.939cm" svg:y="0.33cm" svg:width="4.154cm" svg:height="1.693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</text:span><text:span text:style-name="T4_2"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5:16:00</meta:creation-date>
    <dc:creator>Ademir</dc:creator>
    <dc:date>2025-06-27T15:16:00</dc:date>
    <meta:print-date>2025-06-27T15:20:09</meta:print-date>
    <meta:editing-cycles>2</meta:editing-cycles>
    <meta:document-statistic meta:page-count="1" meta:paragraph-count="3" meta:row-count="11" meta:word-count="261" meta:character-count="1670" meta:non-whitespace-character-count="1412"/>
    <meta:user-defined meta:name="AppVersion">15.0000</meta:user-defined>
  </office:meta>
</office:document-meta>
</file>