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T1_2" style:family="text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2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style:font-name="BookmanOldStyle-Bold" fo:font-size="12pt" style:font-size-asian="12pt" fo:font-weight="bold" style:font-weight-asian="bold"/>
    </style:style>
    <style:style style:name="T4_2" style:family="text">
      <style:text-properties style:font-name="BookmanOldStyle-Bold" fo:font-size="12pt" style:font-size-asian="12pt" fo:font-weight="bold" style:font-weight-asian="bold"/>
    </style:style>
    <style:style style:name="T4_3" style:family="text">
      <style:text-properties style:font-name="BookmanOldStyle-Bold" fo:font-size="12pt" style:font-size-asian="12pt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OldStyle-Bold" fo:font-size="12pt" style:font-size-asian="12pt" fo:font-weight="bold" style:font-weight-asian="bold"/>
    </style:style>
    <style:style style:name="P6" style:family="paragraph" style:parent-style-name="Standard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7" style:family="paragraph" style:parent-style-name="Standard"/>
    <style:style style:name="T7_1" style:family="text">
      <style:text-properties style:font-name="Bookman Old Style" fo:font-size="12pt" style:font-name-asian="Times New Roman" style:font-size-asian="12pt" style:font-name-complex="Bookman Old Style" style:font-size-complex="12pt" fo:language="pt" fo:language-asian="zh" fo:language-complex="hi" fo:country="BR" fo:country-asian="CN" fo:country-complex="IN" fo:font-weight="bold" style:font-weight-asian="bold"/>
    </style:style>
    <style:style style:name="T7_2" style:family="text">
      <style:text-properties style:font-name="Bookman Old Style" fo:font-size="12pt" style:font-name-asian="Bookman Old Style" style:font-size-asian="12pt" style:font-name-complex="Bookman Old Style" style:font-size-complex="12pt" fo:language="pt" fo:language-asian="zh" fo:language-complex="hi" fo:country="BR" fo:country-asian="CN" fo:country-complex="IN"/>
    </style:style>
    <style:style style:name="P8" style:family="paragraph" style:parent-style-name="Standard"/>
    <style:style style:name="T8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>
      <style:paragraph-properties fo:text-align="justify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1" style:family="paragraph" style:parent-style-name="Standard">
      <style:paragraph-properties fo:text-align="justify" fo:text-indent="1.249cm" fo:margin-left="0cm" fo:margin-right="0cm"/>
    </style:style>
    <style:style style:name="T11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2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3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4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1_5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3pt" style:font-size-asian="13pt" style:font-name-complex="Bookman Old Style" style:font-size-complex="13pt" fo:font-weight="normal" style:font-weight-asian="normal" style:font-weight-complex="normal"/>
    </style:style>
    <style:style style:name="T15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6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7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15_8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0" style:family="paragraph" style:parent-style-name="Standard">
      <style:paragraph-properties fo:text-align="center"/>
    </style:style>
    <style:style style:name="T2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</office:automatic-styles>
  <office:body>
    <office:text>
      <text:p text:style-name="P1"><text:span text:style-name="T1_1">Indicação<text:s/>Nº<text:s/>563/2025</text:span><text:span text:style-name="T1_2">Indicação<text:s/>Nº<text:s/>563/2025</text:span></text:p>
      <text:p text:style-name="P2"/>
      <text:p text:style-name="P3"/>
      <text:p text:style-name="P4"><text:span text:style-name="T4_1">INDICO<text:s/>AO<text:s/>SENHOR<text:s/>PREFEITO<text:s/>MUNICIPAL<text:s/>QUE,<text:s/>POR<text:s/>MEIO<text:s/>DA<text:s/>SECRETARIA<text:s/>MUNICIPAL<text:s/>DE<text:s/>EDUCAÇÃO,<text:s/>PROVIDENCIE<text:s/></text:span><text:span text:style-name="T4_2">A<text:s/></text:span><text:span text:style-name="T4_3">REMOÇÃO<text:s/>DA<text:s/>VAGA<text:s/>DE<text:s/>ESTACIONAMENTO<text:s/>SITUADA<text:s/>NA<text:s/>RUA<text:s/>MARCILIANO,<text:s/>NAS<text:s/>IMEDIAÇÕES<text:s/>DO<text:s/>CRUZAMENTO<text:s/>COM<text:s/>A<text:s/>RUA<text:s/>RIACHUELO.</text:span></text:p>
      <text:p text:style-name="P5"/>
      <text:p text:style-name="P6"/>
      <text:p text:style-name="P7"><text:span text:style-name="T7_1"><text:s text:c="13"/></text:span><text:span text:style-name="T7_2"><text:s text:c="26"/></text:span></text:p>
      <text:p text:style-name="P8"><text:span text:style-name="T8_1">SENHOR<text:s/>PRESIDENTE,</text:span></text:p>
      <text:p text:style-name="P9"><text:span text:style-name="T9_1">SENHORES<text:s/>VEREADORES<text:s/>E<text:s/>VEREADORAS.</text:span></text:p>
      <text:p text:style-name="P10"/>
      <text:p text:style-name="P11"><text:span text:style-name="T11_1">Apresento<text:s/>a<text:s/>V.<text:s/>Exa.,<text:s/>nos<text:s/>termos<text:s/>do<text:s/>Art.<text:s/>160<text:s/>do<text:s/>Regimento<text:s/>Interno,<text:s/>a<text:s/>presente<text:s/>Indicação,<text:s/>a<text:s/>ser<text:s/>encaminhada<text:s/>ao<text:s/>Excelentíssimo<text:s/>Senhor<text:s/>Prefeito<text:s/>Municipal<text:s/>Paulo<text:s/>de<text:s/>Oliveira<text:s/>e<text:s/>Silva,<text:s/>juntamente<text:s/>com<text:s/>a<text:s/>Secretaria<text:s/>competente,<text:s/></text:span><text:span text:style-name="T11_2">s</text:span><text:span text:style-name="T11_3">olicit</text:span><text:span text:style-name="T11_4">ando</text:span><text:span text:style-name="T11_5"><text:s/>a<text:s/>remoção<text:s/>da<text:s/>vaga<text:s/>de<text:s/>estacionamento<text:s/>situada<text:s/>na<text:s/>Rua<text:s/>Marciliano,<text:s/>nas<text:s/>imediações<text:s/>do<text:s/>cruzamento<text:s/>com<text:s/>a<text:s/>Rua<text:s/>Riachuelo,<text:s/>em<text:s/>virtude<text:s/>dos<text:s/>riscos<text:s/>à<text:s/>segurança<text:s/>viária<text:s/>que<text:s/>a<text:s/>permanência<text:s/>da<text:s/>vaga<text:s/>tem<text:s/>ocasionado.</text:span></text:p>
      <text:p text:style-name="P12"/>
      <text:p text:style-name="P13"><text:span text:style-name="T13_1">A<text:s/>referida<text:s/>vaga,<text:s/>conforme<text:s/>demonstra<text:s/>a<text:s/>imagem<text:s/>em<text:s/>anexo,<text:s/>compromete<text:s/>severamente<text:s/>a<text:s/>visibilidade<text:s/>dos<text:s/>motoristas<text:s/>que<text:s/>transitam<text:s/>pela<text:s/>Rua<text:s/>Riachuelo<text:s/>e<text:s/>pretendem<text:s/>cruzar<text:s/>ou<text:s/>adentrar<text:s/>a<text:s/>Rua<text:s/>Marciliano.<text:s/>Quando<text:s/>há<text:s/>veículo<text:s/>estacionado<text:s/>neste<text:s/>ponto<text:s/>específico,<text:s/>a<text:s/>obstrução<text:s/>visual<text:s/>causada<text:s/>impede<text:s/>a<text:s/>adequada<text:s/>visualização<text:s/>do<text:s/>fluxo<text:s/>de<text:s/>veículos<text:s/>na<text:s/>via<text:s/>transversal,<text:s/>expondo<text:s/>os<text:s/>condutores<text:s/>e<text:s/>pedestres<text:s/>a<text:s/>riscos<text:s/>iminentes<text:s/>de<text:s/>acidentes.</text:span></text:p>
      <text:p text:style-name="P14"/>
      <text:p text:style-name="P15"><text:span text:style-name="T15_1">Diante<text:s/>disso,<text:s/>a<text:s/>supressão<text:s/>da<text:s/>vaga<text:s/>mencionada<text:s/>revela-se<text:s/>medida<text:s/>indispensável<text:s/>para<text:s/>garantir<text:s/>maior<text:s/>segurança<text:s/>no<text:s/>tráfego<text:s/>local,<text:s/>prevenindo<text:s/>colisões<text:s/>e<text:s/>promovendo<text:s/>maior<text:s/>fluidez<text:s/>no<text:s/>cruzamento<text:s/>em<text:s/>questão.<text:line-break/><text:line-break/></text:span><text:span text:style-name="T15_2">Sala<text:s/>das<text:s/>Sessões<text:s/>“Vereador<text:s/>Santo<text:s/>Rótolli”,<text:s/>em<text:s/></text:span><text:span text:style-name="T15_3">07</text:span><text:span text:style-name="T15_4"><text:s/>de<text:s/></text:span><text:span text:style-name="T15_5">julho</text:span><text:span text:style-name="T15_6"><text:s/>de<text:s/>202</text:span><text:span text:style-name="T15_7">5</text:span><text:span text:style-name="T15_8">.</text:span></text:p>
      <text:p text:style-name="P16"/>
      <text:p text:style-name="P17"/>
      <text:p text:style-name="P18"/>
      <text:p text:style-name="P19"/>
      <text:p text:style-name="P20"><text:span text:style-name="T20_1">V</text:span><text:span text:style-name="T20_2">ereador<text:s/>Marcos<text:s/>Paulo<text:s/>Cegatti<text:s text:c="2"/></text:span></text:p>
      <text:p text:style-name="P21"/>
      <text:p text:style-name="P22"><draw:frame svg:x="0cm" svg:y="0cm" svg:width="3.445cm" svg:height="2.025cm" draw:style-name="FR1" text:anchor-type="as-char" draw:z-index="2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BookmanOldStyle-Bold" svg:font-family="BookmanOldStyle-Bold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0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1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5-07-03T11:35:12</dc:date>
    <meta:print-date>2025-07-03T14:35:52</meta:print-date>
    <meta:editing-cycles>50</meta:editing-cycles>
    <meta:editing-duration>PT22H28M</meta:editing-duration>
    <meta:document-statistic meta:page-count="1" meta:paragraph-count="13" meta:row-count="0" meta:word-count="263" meta:character-count="1795" meta:non-whitespace-character-count="1476"/>
    <meta:user-defined meta:name="AppVersion">16.0000</meta:user-defined>
    <meta:user-defined meta:name="Company">Camara Municipal</meta:user-defined>
  </office:meta>
</office:document-meta>
</file>