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67/2025</text:span><text:span text:style-name="T1_2">Indicação<text:s/>Nº<text:s/>567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Os<text:s/>moradores<text:s/>que<text:s/>vivem<text:s/>próximos<text:s/>ao<text:s/>referido<text:s/>terreno<text:s/>reclamam<text:s/>da<text:s/>falta<text:s/>de<text:s/>limpeza<text:s/>da<text:s/>propriedade.<text:s/></text:span></text:p>
      <text:p text:style-name="P11"><text:span text:style-name="T11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2"><text:span text:style-name="T12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3"><text:span text:style-name="T13_1"><text:tab/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4"/>
      <text:p text:style-name="P15"><text:span text:style-name="T15_1"><text:tab/>Po</text:span><text:span text:style-name="T15_2">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providenciado<text:s/>a<text:s/>notifi</text:span><text:span text:style-name="T15_4">cação<text:s/>ao<text:s/>proprietário<text:s/>do<text:s/>referido<text:s/>imóvel<text:s/>apresentado<text:s/>nesta<text:s/>pr</text:span><text:span text:style-name="T15_5">opositura<text:s/>e<text:s/>que<text:s/>se<text:s/>localiza<text:s/>na<text:s/>R</text:span><text:span text:style-name="T15_6">ua<text:s/>Joaquim<text:s/>Andrade,<text:s/>defronte<text:s/>ao<text:s/>numeral<text:s/>450,<text:s/>Jardim<text:s/>Paulista<text:s/>–<text:s/>Região<text:s/>Norte.</text:span></text:p>
      <text:p text:style-name="P16"/>
      <text:p text:style-name="P17"><text:span text:style-name="T17_1"><text:tab/></text:span></text:p>
      <text:p text:style-name="P18"/>
      <text:p text:style-name="P19"><text:span text:style-name="T19_1">Sala<text:s/>das<text:s/>Sessões</text:span><text:span text:style-name="T19_2"><text:s/>“VEREADOR<text:s/>SANTO<text:s/>RÓTOLLI”,<text:s/>em<text:s/>04</text:span><text:span text:style-name="T19_3"><text:s/>de<text:s/>julho<text:s/>de<text:s/>2025</text:span></text:p>
      <text:p text:style-name="P20"/>
      <text:p text:style-name="P21"/>
      <text:p text:style-name="P22"/>
      <text:p text:style-name="P23"><text:span text:style-name="T23_1">ADEMIR<text:s/>SOUZA<text:s/></text:span><text:span text:style-name="T23_2">FLORETTI<text:s/>JUNIOR</text:span></text:p>
      <text:p text:style-name="P24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</text:span><text:span text:style-name="T7_2"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1:46:00</meta:creation-date>
    <dc:creator>Ademir</dc:creator>
    <dc:date>2025-07-04T11:46:00</dc:date>
    <meta:print-date>2025-07-04T11:48:08</meta:print-date>
    <meta:editing-cycles>3</meta:editing-cycles>
    <meta:editing-duration>PT1M</meta:editing-duration>
    <meta:document-statistic meta:page-count="1" meta:paragraph-count="2" meta:row-count="10" meta:word-count="231" meta:character-count="1479" meta:non-whitespace-character-count="1250"/>
    <meta:user-defined meta:name="AppVersion">15.0000</meta:user-defined>
  </office:meta>
</office:document-meta>
</file>