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T10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4" style:family="text" style:parent-style-name="Fonteparág.padrão">
      <style:text-properties fo:font-size="12pt" style:font-size-asian="12pt" style:font-size-complex="12pt"/>
    </style:style>
    <style:style style:name="T10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6" style:family="text" style:parent-style-name="Fonteparág.padrão">
      <style:text-properties fo:font-size="12pt" style:font-size-asian="12pt" style:font-size-complex="12pt"/>
    </style:style>
    <style:style style:name="T10_7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5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6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6_2" style:family="text" style:parent-style-name="Fonteparág.padrão">
      <style:text-properties fo:font-size="12pt" style:font-size-asian="12pt" style:font-size-complex="12pt"/>
    </style:style>
    <style:style style:name="P17" style:family="paragraph" style:parent-style-name="Normal">
      <style:paragraph-properties fo:text-align="justify" fo:line-height="150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2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T18_3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2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68/2025</text:span><text:span text:style-name="T1_2">Indicação<text:s/>Nº<text:s/>568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QUE<text:s/>SEJA<text:s/>REALIZADO<text:s/>O<text:s/>SERVIÇO<text:s/>DE<text:s/>MANUTENÇÃO<text:s/>DA<text:s/>SINALIZAÇÃO<text:s/>VIÁRIA<text:s/>EXISTENTE<text:s/>NA<text:s/>RUA<text:s/>BENEDITO<text:s/>DA<text:s/>CUNHA<text:s/>CAMPOS,<text:s/>CRUZAMENTO<text:s/>COM<text:s/>A<text:s/>RUA<text:s/>JOSÉ<text:s/>DE<text:s/>FREITAS,<text:s/>BAIRRO<text:s/>JARDIM<text:s/>NAZARETH<text:s/>–<text:s/>REGIÃO<text:s/>NORTE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Na<text:s/>data<text:s/>do<text:s/>dia<text:s/></text:span><text:span text:style-name="T10_3">03</text:span><text:span text:style-name="T10_4"><text:s/></text:span><text:span text:style-name="T10_5">de<text:s/>julho<text:s/>de<text:s/>2025</text:span><text:span text:style-name="T10_6">,<text:s/>este<text:s/>vereador<text:s/>esteve<text:s/>no<text:s/>local<text:s/>da<text:s/>demanda<text:s/>e<text:s/>atr</text:span><text:span text:style-name="T10_7">avés<text:s/>do<text:s/>trabalho<text:s/>de<text:s/>fiscalização<text:s/>constatou<text:s/>que<text:s/>a<text:s/>sinalização<text:s/>viária<text:s/>da<text:s/>referida<text:s/>rua<text:s/>se<text:s/>encontra<text:s/>totalmente<text:s/>precária.<text:s/></text:span></text:p>
      <text:p text:style-name="P11"><text:span text:style-name="T11_1"><text:tab/>Observa-se<text:s/>que<text:s/>hoje<text:s/>a<text:s/>sinalização<text:s/>no<text:s/>pavimento<text:s/>daquela<text:s/>via<text:s/>se<text:s/>encontra<text:s/>totalmente<text:s/>apagada<text:s/>e<text:s/>sem<text:s/>qualquer<text:s/>visibilidade.<text:s/>Destaque<text:s/>para<text:s/>a<text:s/>sinalização<text:s/>que<text:s/>indica<text:s/>o<text:s/>PARE.<text:s/></text:span></text:p>
      <text:p text:style-name="P12"><text:span text:style-name="T12_1"><text:tab/>Ora,<text:s/>a<text:s/>sinalização<text:s/>horizontal<text:s/>é<text:s/>de<text:s/>extrema<text:s/>importância<text:s/>para<text:s/>destacar<text:s/>aos<text:s/>motoristas<text:s/>qual<text:s/>direção<text:s/>deve<text:s/>parar<text:s/>e<text:s/>qual<text:s/>tem<text:s/>a<text:s/>preferência<text:s/>para<text:s/>seguir.<text:s/></text:span></text:p>
      <text:p text:style-name="P13"><text:span text:style-name="T13_1"><text:tab/>Apesar<text:s/>de<text:s/>não<text:s/>parecer,<text:s/>a<text:s/>referida<text:s/>via<text:s/>é<text:s/>extremamente<text:s/>movimentada;<text:s/>principalmente<text:s/>em<text:s/>horários<text:s/>de<text:s/>pico.<text:s/>Sabiamente,<text:s/>a<text:s/>sinalização<text:s/>de<text:s/>trânsito<text:s/>é<text:s/>um<text:s/>dispositivo<text:s/>indispensável<text:s/>para<text:s/>a<text:s/>organização,<text:s/>disciplina<text:s/>e<text:s/>controle<text:s/>do<text:s/>fluxo<text:s/>de<text:s/>veículos;<text:s/>é<text:s/>também<text:s/>uma<text:s/>importante<text:s/>medida<text:s/>que<text:s/>visa<text:s/>garantir<text:s/>mais<text:s/>segurança<text:s/>a<text:s/>todos<text:s/>os<text:s/>motoristas<text:s/>e<text:s/>pedestres.</text:span></text:p>
      <text:p text:style-name="P14"/>
      <text:p text:style-name="P15"><text:span text:style-name="T15_1"><text:tab/>Por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Paulo<text:s/>de<text:s/>Oliveira<text:s/>e<text:s/>Silva,<text:s/>juntamente<text:s/>com<text:s/>a<text:s/>Secretaria<text:s/>competente,<text:s/></text:span><text:span text:style-name="T15_2">solicitando<text:s/>que<text:s/>seja<text:s/>realizado<text:s/>o<text:s/>serviç</text:span><text:span text:style-name="T15_3">o<text:s/>de<text:s/>manutenção<text:s/>da<text:s/>sinalização<text:s/>viária<text:s/>na<text:s/>rua<text:s/>Benedito<text:s/>da<text:s/></text:span><text:span text:style-name="T15_4">Cunha<text:s/>Campos,<text:s/>cruzamento<text:s/>com<text:s/>a<text:s/>R</text:span><text:span text:style-name="T15_5">ua<text:s/>José<text:s/>de<text:s/>Freitas,<text:s/>bairro<text:s/>Jardim<text:s/>Nazareth<text:s/>–<text:s/>Região<text:s/>Norte.</text:span></text:p>
      <text:p text:style-name="P16"><text:span text:style-name="T16_1"><text:tab/></text:span><text:span text:style-name="T16_2"><text:s/></text:span></text:p>
      <text:p text:style-name="P17"/>
      <text:p text:style-name="P18"><text:span text:style-name="T18_1">Sala<text:s/>das<text:s/>Sessões</text:span><text:span text:style-name="T18_2"><text:s/>“VEREADOR<text:s/>SANTO<text:s/>RÓTOLLI”,<text:s/>em<text:s/>04</text:span><text:span text:style-name="T18_3"><text:s/>de<text:s/>julho<text:s/>de<text:s/>2025</text:span></text:p>
      <text:p text:style-name="P19"/>
      <text:p text:style-name="P20"/>
      <text:p text:style-name="P21"/>
      <text:p text:style-name="P22"><text:span text:style-name="T22_1">ADEMIR<text:s/>SOUZA<text:s/>FLORETTI<text:s/>JUNIOR</text:span></text:p>
      <text:p text:style-name="P23"><draw:frame svg:x="5.779cm" svg:y="0.508cm" svg:width="4.419cm" svg:height="1.826cm" draw:style-name="FR1" text:anchor-type="char" draw:z-index="251649024"><draw:image xlink:href="Pictures/image1.png" xlink:type="simple" xlink:show="embed" xlink:actuate="onLoad"/></draw:frame><text:span text:style-name="T23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0.838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1.162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  <style:style style:name="T7_3" style:family="text" style:parent-style-name="Fonteparág.padrão000">
      <style:text-properties fo:font-size="9pt" style:font-size-asian="9pt"/>
    </style:style>
    <style:style style:name="T7_4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</text:span><text:span text:style-name="T7_2">José<text:s/>Alves,<text:s/>129<text:s/>-<text:s/>Centro<text:s/>-<text:s/>Fone</text:span><text:span text:style-name="T7_3">:<text:s/>(019)<text:s/>3814.1200<text:s/>-<text:s/>Fax:<text:s/>(019)<text:s/>3814.1224</text:span><text:span text:style-name="T7_4">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7-04T11:49:00</meta:creation-date>
    <dc:creator>Ademir</dc:creator>
    <dc:date>2025-07-04T11:49:00</dc:date>
    <meta:print-date>2025-07-04T11:54:29</meta:print-date>
    <meta:editing-cycles>2</meta:editing-cycles>
    <meta:document-statistic meta:page-count="1" meta:paragraph-count="3" meta:row-count="12" meta:word-count="269" meta:character-count="1722" meta:non-whitespace-character-count="1456"/>
    <meta:user-defined meta:name="AppVersion">15.0000</meta:user-defined>
  </office:meta>
</office:document-meta>
</file>