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/>
    <style:style style:name="T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69/2025</text:span><text:span text:style-name="T1_2">Indicação<text:s/>Nº<text:s/>569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DA<text:s/>SINALIZAÇÃO<text:s/>VIÁRIA<text:s/>EXISTENTE<text:s/>NA<text:s/>RUA<text:s/>JOSÉ<text:s/>FREITAS,<text:s/>CRUZAMENTO<text:s/>COM<text:s/>A<text:s/>RUA</text:span><text:span text:style-name="T3_3"><text:s/></text:span><text:span text:style-name="T3_4">FRANCISCO<text:s/>PARRA<text:s/>HERNANDES,<text:s/>BAIRRO<text:s/>JARDIM<text:s/>NAZARETH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03</text:span><text:span text:style-name="T9_4"><text:s/></text:span><text:span text:style-name="T9_5">de<text:s/>julho<text:s/>de<text:s/>2025</text:span><text:span text:style-name="T9_6">,<text:s/>este<text:s/>vereador<text:s/>esteve<text:s/>no<text:s/>local<text:s/>da<text:s/>demanda<text:s/>e<text:s/>atrav</text:span><text:span text:style-name="T9_7">és<text:s/>do<text:s/>trabalho<text:s/>de<text:s/>fiscalização<text:s/>constatou<text:s/>que<text:s/>a<text:s/>sinalização<text:s/>viária<text:s/>da<text:s/>referida<text:s/>rua<text:s/>se<text:s/>encontra<text:s/>totalmente<text:s/>precária.<text:s/></text:span></text:p>
      <text:p text:style-name="P10"><text:span text:style-name="T10_1"><text:tab/>Observa-se<text:s/>que<text:s/>hoje<text:s/>a<text:s/>sinalização<text:s/>no<text:s/>pavimento<text:s/>daquela<text:s/>via<text:s/>se<text:s/>encontra<text:s/>totalmente<text:s/>apagada<text:s/>e<text:s/>sem<text:s/>qualquer<text:s/>visibilidade.<text:s/>Destaque<text:s/>para<text:s/>a<text:s/>sinalização<text:s/>que<text:s/>indica<text:s/>o<text:s/>PARE.<text:s/></text:span></text:p>
      <text:p text:style-name="P11"><text:span text:style-name="T11_1"><text:tab/>Ora,<text:s/>a<text:s/>sinalização<text:s/>horizontal<text:s/>é<text:s/>de<text:s/>extrema<text:s/>importância<text:s/>para<text:s/>destacar<text:s/>aos<text:s/>motoristas<text:s/>qual<text:s/>direção<text:s/>deve<text:s/>parar<text:s/>e<text:s/>qual<text:s/>tem<text:s/>a<text:s/>preferência<text:s/>para<text:s/>seguir.<text:s/></text:span></text:p>
      <text:p text:style-name="P12"><text:span text:style-name="T12_1"><text:tab/>Apesar<text:s/>de<text:s/>não<text:s/>parecer,<text:s/>a<text:s/>referida<text:s/>via<text:s/>é<text:s/>extremamente<text:s/>movimentada;<text:s/>principalmente<text:s/>em<text:s/>horários<text:s/>de<text:s/>pico.<text:s/>Sabiamente,<text:s/>a<text:s/>sinalização<text:s/>de<text:s/>trânsito<text:s/>é<text:s/>um<text:s/>dispositivo<text:s/>indispensável<text:s/>para<text:s/>a<text:s/>organização,<text:s/>disciplina<text:s/>e<text:s/>controle<text:s/>do<text:s/>fluxo<text:s/>de<text:s/>veículos;<text:s/>é<text:s/>também<text:s/>uma<text:s/>importante<text:s/>medida<text:s/>que<text:s/>visa<text:s/>garantir<text:s/>mais<text:s/>segurança<text:s/>a<text:s/>todos<text:s/>os<text:s/>motoristas<text:s/>e<text:s/>pedestres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2">solicitando<text:s/>que<text:s/>seja<text:s/>realizado<text:s/>o<text:s/>serviço<text:s/></text:span><text:span text:style-name="T14_3">de<text:s/>manutenção<text:s/>da<text:s/>sinalização<text:s/>viária<text:s/>na<text:s/>rua<text:s/></text:span><text:span text:style-name="T14_4">José<text:s/>Freitas,<text:s/>cruzamento<text:s/>com<text:s/>a<text:s/>R</text:span><text:span text:style-name="T14_5">ua<text:s/>Francisco<text:s/>Parra<text:s/>Hernandes,<text:s/>bairro<text:s/>Jardim<text:s/>Nazareth<text:s/>–<text:s/>Região<text:s/>Norte.</text:span></text:p>
      <text:p text:style-name="P15"><text:span text:style-name="T15_1"><text:tab/></text:span><text:span text:style-name="T15_2"><text:s/></text:span></text:p>
      <text:p text:style-name="P16"/>
      <text:p text:style-name="P17"><text:span text:style-name="T17_1"><text:tab/></text:span><text:span text:style-name="T17_2">Sala<text:s/>das<text:s/>Sessões<text:s/>“VEREADOR<text:s/>SANTO<text:s/>RÓTOLLI”,<text:s/>em<text:s/>0</text:span><text:span text:style-name="T17_3">4</text:span><text:span text:style-name="T17_4"><text:s/>de<text:s/>julh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5.779cm" svg:y="0.508cm" svg:width="4.419cm" svg:height="1.826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/text:span><text:span text:style-name="T7_3">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04T11:56:00</meta:creation-date>
    <dc:creator>Ademir</dc:creator>
    <dc:date>2025-07-04T11:56:00</dc:date>
    <meta:print-date>2025-07-04T11:58:44</meta:print-date>
    <meta:editing-cycles>2</meta:editing-cycles>
    <meta:document-statistic meta:page-count="1" meta:paragraph-count="3" meta:row-count="12" meta:word-count="268" meta:character-count="1718" meta:non-whitespace-character-count="1453"/>
    <meta:user-defined meta:name="AppVersion">15.0000</meta:user-defined>
  </office:meta>
</office:document-meta>
</file>