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_2" style:family="text"/>
    <style:style style:name="T3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3_4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3_6" style:family="text"/>
    <style:style style:name="T3_7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9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2" style:family="text" style:parent-style-name="Fonteparág.padrão">
      <style:text-properties fo:font-size="12pt" style:font-size-asian="12pt" style:font-size-complex="12pt"/>
    </style:style>
    <style:style style:name="T9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4" style:family="text" style:parent-style-name="Fonteparág.padrão">
      <style:text-properties fo:font-size="12pt" style:font-size-asian="12pt" style:font-size-complex="12pt"/>
    </style:style>
    <style:style style:name="T9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6" style:family="text" style:parent-style-name="Fonteparág.padrão">
      <style:text-properties fo:font-size="12pt" style:font-size-asian="12pt" style:font-size-complex="12pt"/>
    </style:style>
    <style:style style:name="T9_7" style:family="text" style:parent-style-name="Fonteparág.padrão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size="12pt" style:font-size-asian="12pt" style:font-size-complex="12pt"/>
    </style:style>
    <style:style style:name="T14_2" style:family="text" style:parent-style-name="Fonteparág.padrão">
      <style:text-properties fo:font-size="12pt" style:font-size-asian="12pt" style:font-size-complex="12pt"/>
    </style:style>
    <style:style style:name="T1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5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">
      <style:text-properties fo:font-size="12pt" style:font-size-asian="12pt" style:font-size-complex="12pt"/>
    </style:style>
    <style:style style:name="T17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7_3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0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center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T21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570/2025</text:span><text:span text:style-name="T1_2">Indicação<text:s/>Nº<text:s/>570/2025</text:span></text:p>
      <text:p text:style-name="P2"/>
      <text:p text:style-name="P3"><text:span text:style-name="T3_1">EMENTA:</text:span><text:span text:style-name="T3_2"><text:s/></text:span><text:span text:style-name="T3_3">INDICO<text:s/>AO<text:s/>EXMO.<text:s/>SR.<text:s/>PREFEITO<text:s/>MUNICIPAL<text:s/>DR.<text:s/>PAULO<text:s/>DE<text:s/>OLIVEIRA<text:s/>E<text:s/>SILVA,<text:s/>POR<text:s/>INTERMÉDIO<text:s/>DA<text:s/>SECRETÁRIA<text:s/>COMPETENTE,<text:s/>A<text:s/>MANUTENÇÃO<text:s/>EM<text:s/>UMA<text:s/>VALETA<text:s/>LOCALIZADA</text:span><text:span text:style-name="T3_4"><text:s/></text:span><text:span text:style-name="T3_5">NA<text:s/>RUA<text:s/>JOSÉ<text:s/>FREITAS,<text:s/>CRUZAMENTO<text:s/>COM<text:s/>A<text:s/>RUA</text:span><text:span text:style-name="T3_6"><text:s/></text:span><text:span text:style-name="T3_7">FRANCISCO<text:s/>PARRA<text:s/>HERNANDES,<text:s/>BAIRRO<text:s/>JARDIM<text:s/>NAZARETH<text:s/>–<text:s/>REGIÃO<text:s/>NORTE.</text:span></text:p>
      <text:p text:style-name="P4"/>
      <text:p text:style-name="P5"/>
      <text:p text:style-name="P6"><text:span text:style-name="T6_1">SENHOR<text:s/>PRESIDENTE,</text:span></text:p>
      <text:p text:style-name="P7"><text:span text:style-name="T7_1">SENHORAS<text:s/>E<text:s/>SENHORES<text:s/>VEREADORES,</text:span></text:p>
      <text:p text:style-name="P8"/>
      <text:p text:style-name="P9"><text:span text:style-name="T9_1"><text:tab/></text:span><text:span text:style-name="T9_2">Na<text:s/>data<text:s/>do<text:s/>dia<text:s/></text:span><text:span text:style-name="T9_3">03</text:span><text:span text:style-name="T9_4"><text:s/></text:span><text:span text:style-name="T9_5">de<text:s/>julho<text:s/>de<text:s/>2025</text:span><text:span text:style-name="T9_6">,<text:s/>este<text:s/>vereador<text:s/>esteve<text:s/>no<text:s/>local<text:s/>da<text:s/>demanda<text:s/>e<text:s/>através<text:s/>do<text:s/>trabalho<text:s/>de<text:s/>fiscalização<text:s/></text:span><text:span text:style-name="T9_7">constatou<text:s/>que<text:s/>a<text:s/>referida<text:s/>valeta<text:s/>se<text:s/>encontra<text:s/>com<text:s/>diversos<text:s/>buracos,<text:s/>problemas<text:s/>no<text:s/>seu<text:s/>pavimento<text:s/>e<text:s/>necessitando<text:s/>claramente<text:s/>de<text:s/>manutenção.<text:s/></text:span></text:p>
      <text:p text:style-name="P10"><text:span text:style-name="T10_1"><text:tab/>Devido<text:s/>ao<text:s/>fluxo<text:s/>de<text:s/>água<text:s/>e<text:s/>também<text:s/>da<text:s/>passagem<text:s/>de<text:s/>veículos<text:s/>o<text:s/>piso<text:s/>da<text:s/>valeta<text:s/>foi<text:s/>se<text:s/>desgastando<text:s/>e<text:s/>formando<text:s/>enormes<text:s/>buracos.<text:s/>Com<text:s/>o<text:s/>passar<text:s/>dos<text:s/>anos<text:s/>e<text:s/>uso<text:s/>diário<text:s/>é<text:s/>natural<text:s/>que<text:s/>isso<text:s/>aconteça,<text:s/>pois<text:s/>isso<text:s/>ocorre<text:s/>devido<text:s/>ao<text:s/>peso<text:s/>dos<text:s/>veículos<text:s/>e<text:s/>desgaste<text:s/>do<text:s/>material.<text:s/>Portanto,<text:s/>tal<text:s/>ação<text:s/>é<text:s/>algo<text:s/>que<text:s/>foge<text:s/>totalmente<text:s/>do<text:s/>controle<text:s/>humano.<text:s/></text:span></text:p>
      <text:p text:style-name="P11"><text:span text:style-name="T11_1"><text:tab/>Entendo<text:s/>que<text:s/>tal<text:s/>situação<text:s/>pode<text:s/>se<text:s/>agravar<text:s/>com<text:s/>o<text:s/>passar<text:s/>do<text:s/>tempo<text:s/>e<text:s/>piorar<text:s/>o<text:s/>estado<text:s/>de<text:s/>conservação<text:s/>do<text:s/>dispositivo,<text:s/>bem<text:s/>como<text:s/>colocar<text:s/>em<text:s/>risco<text:s/>os<text:s/>motoristas<text:s/>que<text:s/>cruzam<text:s/>aquelas<text:s/>vias.<text:s/></text:span></text:p>
      <text:p text:style-name="P12"><text:span text:style-name="T12_1"><text:tab/>Pois<text:s/>bem,<text:s/>diante<text:s/>de<text:s/>tal<text:s/>constatação,<text:s/>do<text:s/>registro<text:s/>da<text:s/>referida<text:s/>demanda<text:s/>feito<text:s/>por<text:s/>este<text:s/>vereador,<text:s/>bem<text:s/>como<text:s/>da<text:s/>evidente<text:s/>necessidade<text:s/>de<text:s/>intervenção<text:s/>do<text:s/>Poder<text:s/>Público<text:s/>no<text:s/>que<text:s/>tange<text:s/>à<text:s/>manutenção<text:s/>do<text:s/>piso<text:s/>da<text:s/>referida<text:s/>valeta<text:s/>e<text:s/>sobretudo<text:s/>visando<text:s/>garantir<text:s/>a<text:s/>segurança<text:s/>de<text:s/>quem<text:s/>transita<text:s/>pelo<text:s/>local,<text:s/>este<text:s/>vereador<text:s/>encaminha<text:s/>esta<text:s/>propositura<text:s/>aos<text:s/>Órgãos<text:s/>competentes<text:s/>para<text:s/>dar<text:s/>ciência<text:s/>do<text:s/>problema<text:s/>e<text:s/>obviamente<text:s/>cobrar<text:s/>ações<text:s/>que<text:s/>possam<text:s/>resolver<text:s/>a<text:s/>demanda<text:s/>de<text:s/>forma<text:s/>definitiva.</text:span></text:p>
      <text:p text:style-name="P13"/>
      <text:p text:style-name="P14"><text:span text:style-name="T14_1"><text:tab/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</text:span><text:span text:style-name="T14_2">a<text:s/>Secretaria<text:s/>competente,<text:s/></text:span><text:span text:style-name="T14_3">solicitando<text:s/>que<text:s/>seja<text:s/>realizado<text:s/>o<text:s/>serviço<text:s/>de<text:s/>manutenção<text:s/>em<text:s/>uma<text:s/>valeta<text:s/>localizada<text:s/>na<text:s/>rua<text:s/></text:span><text:span text:style-name="T14_4">José<text:s/>Freitas,<text:s/>cruzamento<text:s/>com<text:s/>a<text:s/>R</text:span><text:span text:style-name="T14_5">ua<text:s/>Francisco<text:s/>Parra<text:s/>Hernandes,<text:s/>bairro<text:s/>Jardim<text:s/>Nazareth<text:s/>–<text:s/>Região<text:s/>Norte.</text:span></text:p>
      <text:p text:style-name="P15"><text:span text:style-name="T15_1"><text:tab/></text:span><text:span text:style-name="T15_2"><text:s/></text:span></text:p>
      <text:p text:style-name="P16"/>
      <text:p text:style-name="P17"><text:span text:style-name="T17_1"><text:tab/></text:span><text:span text:style-name="T17_2">Sala<text:s/>das<text:s/>Sessões<text:s/>“VEREADOR<text:s/>SANTO<text:s/></text:span><text:span text:style-name="T17_3">RÓTOLLI”,<text:s/>em<text:s/>04<text:s/>de<text:s/>julho<text:s/>de<text:s/>2025</text:span></text:p>
      <text:p text:style-name="P18"/>
      <text:p text:style-name="P19"/>
      <text:p text:style-name="P20"><text:span text:style-name="T20_1">ADEMIR<text:s/>SOUZA<text:s/>FLORETTI<text:s/>JUNIOR</text:span></text:p>
      <text:p text:style-name="P21"><draw:frame svg:x="0cm" svg:y="0.402cm" svg:width="4.419cm" svg:height="1.826cm" draw:style-name="FR1" text:anchor-type="char" draw:z-index="251649024"><draw:image xlink:href="Pictures/image1.png" xlink:type="simple" xlink:show="embed" xlink:actuate="onLoad"/></draw:frame><text:span text:style-name="T21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41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59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7-04T12:01:00</meta:creation-date>
    <dc:creator>Ademir</dc:creator>
    <dc:date>2025-07-04T12:01:00</dc:date>
    <meta:print-date>2025-07-04T12:03:45</meta:print-date>
    <meta:editing-cycles>2</meta:editing-cycles>
    <meta:document-statistic meta:page-count="1" meta:paragraph-count="4" meta:row-count="14" meta:word-count="318" meta:character-count="2035" meta:non-whitespace-character-count="1721"/>
    <meta:user-defined meta:name="AppVersion">15.0000</meta:user-defined>
  </office:meta>
</office:document-meta>
</file>