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automatic-styles>
    <style:style style:name="P1" style:family="paragraph" style:parent-style-name="Standard" style:master-page-name="Standard">
      <style:paragraph-properties fo:break-before="page" fo:line-height="115%" fo:hyphenation-ladder-count="no-limit" style:page-number="1"/>
      <style:text-properties fo:hyphenate="false" fo:hyphenation-remain-char-count="2" fo:hyphenation-push-char-count="2"/>
    </style:style>
    <style:style style:name="T1_1" style:family="text">
      <style:text-properties fo:font-size="12pt" style:font-size-asian="12pt" style:font-size-complex="12pt" fo:font-weight="bold" style:font-weight-asian="bold"/>
    </style:style>
    <style:style style:name="T1_2" style:family="text">
      <style:text-properties fo:font-size="12pt" style:font-size-asian="12pt" style:font-size-complex="12pt" fo:font-weight="bold" style:font-weight-asian="bold"/>
    </style:style>
    <style:style style:name="P2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3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4" style:family="paragraph" style:parent-style-name="Standard">
      <style:paragraph-properties fo:text-align="justify" fo:line-height="150%" fo:padding-top="0.035cm" fo:border-top="#000000 0.026cm solid" fo:padding-bottom="0.035cm" fo:border-bottom="#000000 0.026cm solid" fo:padding-left="0.035cm" fo:border-left="#000000 0.026cm solid" fo:padding-right="0cm" fo:border-right="#000000 0.026cm solid" fo:hyphenation-ladder-count="no-limit"/>
      <style:text-properties fo:hyphenate="false" fo:hyphenation-remain-char-count="2" fo:hyphenation-push-char-count="2"/>
    </style:style>
    <style:style style:name="T4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4_2" style:family="text"/>
    <style:style style:name="T4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4_4" style:family="text"/>
    <style:style style:name="P5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6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7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7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8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8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9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10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0_1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0_2" style:family="text" style:parent-style-name="Fonteparág.padrão">
      <style:text-properties fo:font-size="12pt" style:font-size-asian="12pt" style:font-size-complex="12pt"/>
    </style:style>
    <style:style style:name="T10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0_4" style:family="text" style:parent-style-name="Fonteparág.padrão">
      <style:text-properties fo:font-size="12pt" style:font-size-asian="12pt" style:font-size-complex="12pt"/>
    </style:style>
    <style:style style:name="T10_5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0_6" style:family="text" style:parent-style-name="Fonteparág.padrão">
      <style:text-properties fo:font-size="12pt" style:font-size-asian="12pt" style:font-size-complex="12pt"/>
    </style:style>
    <style:style style:name="T10_7" style:family="text" style:parent-style-name="Fonteparág.padrão">
      <style:text-properties fo:font-size="12pt" style:font-size-asian="12pt" style:font-size-complex="12pt"/>
    </style:style>
    <style:style style:name="T10_8" style:family="text" style:parent-style-name="Fonteparág.padrão">
      <style:text-properties fo:font-size="12pt" style:font-size-asian="12pt" style:font-size-complex="12pt"/>
    </style:style>
    <style:style style:name="P11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2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2_1" style:family="text">
      <style:text-properties fo:font-size="12pt" style:font-size-asian="12pt" style:font-size-complex="12pt"/>
    </style:style>
    <style:style style:name="P13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4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4_1" style:family="text" style:parent-style-name="Fonteparág.padrão">
      <style:text-properties fo:font-size="12pt" style:font-size-asian="12pt" style:font-size-complex="12pt"/>
    </style:style>
    <style:style style:name="T14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4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15" style:family="paragraph" style:parent-style-name="Normal">
      <style:paragraph-properties fo:text-align="justify" fo:line-height="150%" fo:hyphenation-ladder-count="no-limit"/>
      <style:text-properties fo:hyphenate="false" fo:hyphenation-remain-char-count="2" fo:hyphenation-push-char-count="2"/>
    </style:style>
    <style:style style:name="T15_1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5_2" style:family="text" style:parent-style-name="Fonteparág.padrão">
      <style:text-properties fo:font-size="12pt" style:font-size-asian="12pt" style:font-size-complex="12pt"/>
    </style:style>
    <style:style style:name="P16" style:family="paragraph" style:parent-style-name="Normal">
      <style:paragraph-properties fo:text-align="justify" fo:line-height="150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7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T17_1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T17_2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P18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19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0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1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21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22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FR1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2_1" style:family="text" style:parent-style-name="Fonteparág.padrão000">
      <style:text-properties fo:font-size="12pt" style:font-size-asian="12pt" style:font-size-complex="12pt" fo:font-weight="bold" style:font-weight-asian="bold"/>
    </style:style>
  </office:automatic-styles>
  <office:body>
    <office:text>
      <text:p text:style-name="P1"><text:span text:style-name="T1_1">Indicação<text:s/>Nº<text:s/>571/2025</text:span><text:span text:style-name="T1_2">Indicação<text:s/>Nº<text:s/>571/2025</text:span></text:p>
      <text:p text:style-name="P2"/>
      <text:p text:style-name="P3"/>
      <text:p text:style-name="P4"><text:span text:style-name="T4_1">EMENTA:</text:span><text:span text:style-name="T4_2"><text:s/></text:span><text:span text:style-name="T4_3">INDICO<text:s/>AO<text:s/>EXMO.<text:s/>SR.<text:s/>PREFEITO<text:s/>MUNICIPAL<text:s/>DR.<text:s/>PAULO<text:s/>DE<text:s/>OLIVEIRA<text:s/>E<text:s/>SILVA,<text:s/>POR<text:s/>INTERMÉDIO<text:s/>DA<text:s/>SECRETARIA<text:s/>COMPETENTE,<text:s/>A<text:s/>REALIZAÇÃO<text:s/>DO<text:s/>SERVIÇO<text:s/>DE<text:s/>PODA<text:s/>DOS<text:s/>GALHOS<text:s/>QUE<text:s/>ESTÃO<text:s/>ULTRAPASSANDO<text:s/>OS<text:s/>MUROS<text:s/>DA<text:s/>EMEB<text:s/>PROFESSOR<text:s/>HUMBERTO<text:s/>BRASI<text:s/>E<text:s/>ESTÃO<text:s/>OBSTRUINDO<text:s/>A<text:s/>PASSAGEM<text:s/>DE<text:s/>PEDESTRES,<text:s/>BAIRRO<text:s/>JARDIM<text:s/>PAULISTA<text:s/>–<text:s/>REGIÃO<text:s/>NORTE</text:span><text:span text:style-name="T4_4">.</text:span></text:p>
      <text:p text:style-name="P5"/>
      <text:p text:style-name="P6"/>
      <text:p text:style-name="P7"><text:span text:style-name="T7_1">SENHOR<text:s/>PRESIDENTE,</text:span></text:p>
      <text:p text:style-name="P8"><text:span text:style-name="T8_1">SENHORAS<text:s/>E<text:s/>SENHORES<text:s/>VEREADORES,</text:span></text:p>
      <text:p text:style-name="P9"/>
      <text:p text:style-name="P10"><text:span text:style-name="T10_1"><text:tab/></text:span><text:span text:style-name="T10_2">Na<text:s/>data<text:s/>do<text:s/>dia<text:s/></text:span><text:span text:style-name="T10_3">03</text:span><text:span text:style-name="T10_4"><text:s/></text:span><text:span text:style-name="T10_5">de<text:s/>julho<text:s/>de<text:s/>2025</text:span><text:span text:style-name="T10_6">,<text:s/>este<text:s/>vereador<text:s/>esteve<text:s/>no<text:s/>loc</text:span><text:span text:style-name="T10_7">al<text:s/>da<text:s/>demanda<text:s/>e<text:s/>através<text:s/>do<text:s/>trabalho<text:s/>de<text:s/>fiscalização<text:s/>constatou<text:s/>que<text:s/>trechos<text:s/>do<text:s/>passeio<text:s/>público<text:s/>estão<text:s/>sendo<text:s/>obstruídos<text:s/>pelos<text:s/>galhos<text:s/>das<text:s/>árvores<text:s/>plantadas<text:s/>no<text:s/>interior<text:s/>da<text:s/>escola,<text:s/>os<text:s/>mesmos<text:s/>estão<text:s/>ultrapassando<text:s/>os<text:s/>limites<text:s/>do<text:s/>muro<text:s/>e<text:s/>invadindo<text:s/>o<text:s/>lado<text:s/>externo<text:s/>do<text:s/>pré</text:span><text:span text:style-name="T10_8">dio.<text:s/></text:span></text:p>
      <text:p text:style-name="P11"/>
      <text:p text:style-name="P12"><text:span text:style-name="T12_1"><text:tab/>Observa-se<text:s/>que<text:s/>as<text:s/>calçadas<text:s/>precisam<text:s/>estar<text:s/>livres<text:s/>de<text:s/>qualquer<text:s/>tipo<text:s/>de<text:s/>obstáculo,<text:s/>afim<text:s/>de<text:s/>oferecer<text:s/>tranquilidade<text:s/>e<text:s/>segurança<text:s/>a<text:s/>todos<text:s/>que<text:s/>utilizam<text:s/>o<text:s/>passeio.<text:s/>Lembramos<text:s/>que<text:s/>muitos<text:s/>alunos<text:s/>da<text:s/>unidade<text:s/>escolar<text:s/>passam<text:s/>pelo<text:s/>local<text:s/>diariamente,<text:s/>como<text:s/>também<text:s/>munícipes<text:s/>moradores<text:s/>da<text:s/>região.</text:span></text:p>
      <text:p text:style-name="P13"/>
      <text:p text:style-name="P14"><text:span text:style-name="T14_1"><text:tab/>Portanto,<text:s/>apresento<text:s/>a<text:s/>V.<text:s/>Exª.,<text:s/>nos<text:s/>termos<text:s/>do<text:s/>Art.<text:s/>160<text:s/>do<text:s/>Regimento<text:s/>Interno,<text:s/>a<text:s/>presente<text:s/>INDICAÇÃO<text:s/>a<text:s/>ser<text:s/>encaminhada<text:s/>ao<text:s/>Senhor<text:s/>Prefeito<text:s/>Municipal<text:s/>Paulo<text:s/>de<text:s/>Oliveira<text:s/>e<text:s/>Silva,<text:s/>juntamente<text:s/>com<text:s/>a<text:s/>Secretaria<text:s/>competente,<text:s/></text:span><text:span text:style-name="T14_2">solicitando<text:s/>que</text:span><text:span text:style-name="T14_3"><text:s/>seja<text:s/>realizado<text:s/>o<text:s/>serviço<text:s/>de<text:s/>poda<text:s/>dos<text:s/>galhos<text:s/>que<text:s/>estão<text:s/>ultrapassando<text:s/>os<text:s/>muros<text:s/>da<text:s/>EMEB<text:s/>Prof.<text:s/>Humberto<text:s/>Brasi<text:s/>e<text:s/>estão<text:s/>obstruindo<text:s/>a<text:s/>passagem<text:s/>de<text:s/>pedestres,<text:s/>bairro<text:s/>Jardim<text:s/>Paulista<text:s/>-<text:s/>Região<text:s/>Norte.</text:span></text:p>
      <text:p text:style-name="P15"><text:span text:style-name="T15_1"><text:tab/></text:span><text:span text:style-name="T15_2"><text:s/></text:span></text:p>
      <text:p text:style-name="P16"/>
      <text:p text:style-name="P17"><text:span text:style-name="T17_1">Sala<text:s/>das<text:s/>Sessões<text:s/>“VEREADOR<text:s/>SANTO<text:s/>RÓTOLLI”,<text:s/>em<text:s/>04<text:s/>de<text:s/>julho<text:s/>de<text:s/></text:span><text:span text:style-name="T17_2">2025</text:span></text:p>
      <text:p text:style-name="P18"/>
      <text:p text:style-name="P19"/>
      <text:p text:style-name="P20"/>
      <text:p text:style-name="P21"><text:span text:style-name="T21_1">ADEMIR<text:s/>SOUZA<text:s/>FLORETTI<text:s/>JUNIOR</text:span></text:p>
      <text:p text:style-name="P22"><draw:frame svg:x="5.779cm" svg:y="0.508cm" svg:width="4.419cm" svg:height="1.826cm" draw:style-name="FR1" text:anchor-type="char" draw:z-index="251649024"><draw:image xlink:href="Pictures/image1.png" xlink:type="simple" xlink:show="embed" xlink:actuate="onLoad"/></draw:frame><text:span text:style-name="T22_1">VEREADOR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Fonteparág.padrão0" style:family="text"/>
    <style:style style:name="Fonteparág.padrão00" style:family="text"/>
    <style:style style:name="Fonteparág.padrão000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/>
    </style:style>
    <style:style style:name="Lista" style:family="paragraph" style:parent-style-name="Textbody">
      <style:text-properties style:font-name-complex="Lucida Sans"/>
    </style:style>
    <style:style style:name="Legenda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HeaderandFooter" style:family="paragraph" style:parent-style-name="Standard"/>
    <style:style style:name="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contents" style:family="paragraph" style:parent-style-name="Standard"/>
    <style:style style:name="Númerodepágina" style:family="text" style:parent-style-name="Fonteparág.padrão000"/>
    <style:style style:name="Cabeçalho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Textodebalão" style:family="paragraph" style:parent-style-name="Normal">
      <style:text-properties style:font-name="Segoe UI" fo:font-size="9pt" style:font-size-asian="9pt" style:font-name-complex="Segoe UI" style:font-size-complex="9pt"/>
    </style:style>
    <style:style style:name="TextodebalãoChar" style:family="text" style:parent-style-name="Fonteparág.padrão">
      <style:text-properties style:font-name="Segoe UI" fo:font-size="9pt" style:font-name-asian="Times New Roman" style:font-size-asian="9pt" style:font-name-complex="Segoe UI" style:font-size-complex="9pt"/>
    </style:style>
    <style:style style:name="highlight" style:family="text" style:parent-style-name="Fonteparág.padrão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0.838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1.162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Cabeçalho"/>
    <style:style style:name="FR2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margin-top="0cm" fo:margin-bottom="0cm" fo:margin-right="0.635cm"/>
    </style:style>
    <style:style style:name="FR3" style:family="graphic" style:parent-style-name="Standard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000">
      <style:text-properties style:font-name="Arial" fo:font-size="17pt" style:font-size-asian="17pt" fo:font-weight="bold" style:font-weight-asian="bold"/>
    </style:style>
    <style:style style:name="P5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6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7" style:family="paragraph" style:parent-style-name="Rodapé">
      <style:paragraph-properties fo:text-align="center"/>
    </style:style>
    <style:style style:name="T7_1" style:family="text" style:parent-style-name="Fonteparág.padrão000">
      <style:text-properties fo:font-size="9pt" style:font-size-asian="9pt"/>
    </style:style>
    <style:style style:name="T7_2" style:family="text" style:parent-style-name="Fonteparág.padrão000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251660288"><draw:text-box fo:min-height="0cm" fo:min-width="0cm"><text:p text:style-name="P2"/></draw:text-box></draw:frame><draw:frame svg:x="1.722cm" svg:y="1.279cm" svg:width="2.884cm" svg:height="2.087cm" draw:style-name="FR2" text:anchor-type="page" draw:z-index="251659264"><draw:text-box><text:p text:style-name="P3"><draw:frame svg:x="0cm" svg:y="0cm" svg:width="2.884cm" svg:height="2.09cm" draw:style-name="FR3" text:anchor-type="as-char" draw:z-index="0"><draw:image xlink:href="Pictures/image2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José<text:s/>Alves,<text:s/>129<text:s/>-<text:s/>Centro<text:s/>-<text:s/>Fone</text:span><text:span text:style-name="T7_2"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5-07-04T14:58:00</meta:creation-date>
    <dc:creator>Ademir</dc:creator>
    <dc:date>2025-07-04T14:58:00</dc:date>
    <meta:print-date>2025-07-04T14:59:25</meta:print-date>
    <meta:editing-cycles>2</meta:editing-cycles>
    <meta:document-statistic meta:page-count="1" meta:paragraph-count="2" meta:row-count="10" meta:word-count="234" meta:character-count="1500" meta:non-whitespace-character-count="1268"/>
    <meta:user-defined meta:name="AppVersion">15.0000</meta:user-defined>
  </office:meta>
</office:document-meta>
</file>