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72/2025</text:span><text:span text:style-name="T1_2">Indicação<text:s/>Nº<text:s/>572/2025</text:span></text:p>
      <text:p text:style-name="P2"/>
      <text:p text:style-name="P3"><text:span text:style-name="T3_1">EMENTA:</text:span><text:span text:style-name="T3_2"><text:s/>INDICO<text:s/>AO<text:s/>EXMO.<text:s/>SR.<text:s/>PREFEITO<text:s/>MUNICIPAL<text:s/>DR.<text:s/>PAULO<text:s/>DE<text:s/>OLIVEIRA<text:s/>E<text:s/>SILVA,<text:s/>POR<text:s/>INTERMÉDIO<text:s/>DA<text:s/>SECRETÁRIA<text:s/>COMPETENTE,<text:s/>A<text:s/>CONSTRUÇÃO<text:s/>DE<text:s/>VALETA<text:s/>DE<text:s/>DRENAGEM/ESCOAMENTO<text:s/>NA<text:s/>RUA<text:s/>JOSÉ<text:s/>MATHIAS,<text:s/>CRUZAMENTO<text:s/>COM<text:s/>A<text:s/>RUA<text:s/>FERMINO<text:s/>DIAS<text:s/>DE<text:s/>LACERDA,<text:s/>BAIRRO<text:s/>TUCURA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03</text:span><text:span text:style-name="T9_4"><text:s/></text:span><text:span text:style-name="T9_5">de<text:s/>julho<text:s/>de<text:s/>2025</text:span><text:span text:style-name="T9_6">,<text:s/>este<text:s/>vereador<text:s/>esteve<text:s/>no<text:s/>local<text:s/>da<text:s/>demanda<text:s/>e<text:s/>através<text:s/>do<text:s/>trabalho<text:s/>de<text:s/>fiscalização<text:s/>constatou</text:span><text:span text:style-name="T9_7"><text:s/>que<text:s/>na<text:s/>referida<text:s/>rua<text:s/>não<text:s/>existe<text:s/>valeta<text:s/>que<text:s/>possa<text:s/>escoar<text:s/>adequadamente<text:s/>a<text:s/>água<text:s/>da<text:s/>chuva.<text:s/></text:span></text:p>
      <text:p text:style-name="P10"><text:span text:style-name="T10_1"><text:tab/>As<text:s/>valetas<text:s/>de<text:s/>drenagem/escoamento<text:s/>ajudam<text:s/>as<text:s/>sarjetas<text:s/>a<text:s/>escoarem<text:s/>as<text:s/>águas<text:s/>pluviais<text:s/>até<text:s/>a<text:s/>rede<text:s/>de<text:s/>escoamento.<text:s/>Elas<text:s/>são<text:s/>um<text:s/>componente<text:s/>do<text:s/>sistema<text:s/>de<text:s/>drenagem<text:s/>que<text:s/>contrib</text:span><text:span text:style-name="T10_2">uem<text:s/>significativamente<text:s/>com<text:s/>o<text:s/>escoamento<text:s/>das<text:s/>águas<text:s/>pluviais,<text:s/>sendo<text:s/>utilizadas<text:s/>em<text:s/>áreas<text:s/>com<text:s/>grandes<text:s/>volumes<text:s/>de<text:s/>água.<text:s/></text:span><text:span text:style-name="T10_3">Hoje<text:s/>a<text:s/>rua<text:s/>José<text:s/>Mathias</text:span><text:span text:style-name="T10_4"><text:s/>recebe<text:s/>um<text:s/>grande<text:s/>volume<text:s/>de<text:s/>água<text:s/>que<text:s/>desce<text:s/>das<text:s/>ruas<text:s/>adjacentes<text:s/>que<text:s/>se<text:s/>localizam<text:s/>na<text:s/>parte<text:s/>alta<text:s/>daquele<text:s/>bairro,<text:s/>por<text:s/>isso</text:span><text:span text:style-name="T10_5"><text:s/>é<text:s/>extremamente<text:s/>necessário<text:s/>a<text:s/>construção<text:s/>de<text:s/>uma<text:s/>valeta<text:s/>no<text:s/>cruzamento<text:s/>das<text:s/>duas<text:s/>vias.<text:s/></text:span></text:p>
      <text:p text:style-name="P11"><text:span text:style-name="T11_1"><text:tab/>Destaca-se<text:s/>que<text:s/>com<text:s/>a<text:s/>instalação<text:s/>da<text:s/>valeta,<text:s/>além<text:s/>de<text:s/>uma<text:s/>melhora<text:s/>significativa<text:s/>no<text:s/>sistema<text:s/>de<text:s/>escoamento<text:s/>que<text:s/>evitará<text:s/>o<text:s/>direcionamento<text:s/>e<text:s/>avanço<text:s/>das<text:s/>águas<text:s/>para<text:s/>o<text:s/>meio<text:s/>da<text:s/>via,<text:s/>percebe-se<text:s/>também<text:s/>que<text:s/>haverá<text:s/>um<text:s/>importante<text:s/>ganho<text:s/>na<text:s/>conservação<text:s/>da<text:s/>camada<text:s/>asfáltica<text:s/>daquelas<text:s/>ruas.<text:s/>Com<text:s/>a<text:s/>construção<text:s/>da<text:s/>valeta,<text:s/>se<text:s/>diminuirá<text:s/>significativamente<text:s/>a<text:s/>necessidade<text:s/>de<text:s/>se<text:s/>fazer<text:s/>manutenções<text:s/>nos<text:s/>pavimentos,<text:s/>gerando<text:s/>assim<text:s/>uma<text:s/>enorme<text:s/>e<text:s/>importante<text:s/>economia<text:s/>aos<text:s/>cofres<text:s/>públicos.<text:s/></text:span></text:p>
      <text:p text:style-name="P12"/>
      <text:p text:style-name="P13"><text:span text:style-name="T13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3_2">solicitando<text:s/>que<text:s/>s</text:span><text:span text:style-name="T13_3">eja<text:s/>realizado<text:s/>o<text:s/>serviço<text:s/>de<text:s/>construção<text:s/>de<text:s/>valeta<text:s/>de<text:s/>drenagem/escoamento<text:s/>na<text:s/>rua<text:s/>José<text:s/>Mathias,<text:s/>cruzamento<text:s/>com<text:s/>a<text:s/>rua<text:s/>Fermino<text:s/>Dias<text:s/>de<text:s/>Lacerda,<text:s/>bairro<text:s/>Tucura<text:s/>–<text:s/>Região<text:s/>Norte.</text:span></text:p>
      <text:p text:style-name="P14"/>
      <text:p text:style-name="P15"><text:span text:style-name="T15_1">Sala<text:s/>das<text:s/>Sessões<text:s/>“VEREADOR<text:s/>SANTO<text:s/>RÓTOLLI”,<text:s/>em<text:s/>04<text:s/>de<text:s/>julho<text:s/>de<text:s/>2025</text:span></text:p>
      <text:p text:style-name="P16"/>
      <text:p text:style-name="P17"/>
      <text:p text:style-name="P18"><text:span text:style-name="T18_1">ADEMIR<text:s/>SOUZA<text:s/></text:span><text:span text:style-name="T18_2">FLORETTI<text:s/>JUNIOR</text:span></text:p>
      <text:p text:style-name="P19"><draw:frame svg:x="5.779cm" svg:y="0.508cm" svg:width="4.419cm" svg:height="1.826cm" draw:style-name="FR1" text:anchor-type="char" draw:z-index="251649024"><draw:image xlink:href="Pictures/image1.png" xlink:type="simple" xlink:show="embed" xlink:actuate="onLoad"/></draw:frame><text:span text:style-name="T19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</text:span><text:span text:style-name="T4_2"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04T15:09:00</meta:creation-date>
    <dc:creator>Ademir</dc:creator>
    <dc:date>2025-07-04T15:09:00</dc:date>
    <meta:print-date>2025-07-04T15:11:46</meta:print-date>
    <meta:editing-cycles>2</meta:editing-cycles>
    <meta:document-statistic meta:page-count="1" meta:paragraph-count="3" meta:row-count="14" meta:word-count="311" meta:character-count="1993" meta:non-whitespace-character-count="1685"/>
    <meta:user-defined meta:name="AppVersion">15.0000</meta:user-defined>
  </office:meta>
</office:document-meta>
</file>