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1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3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P24" style:family="paragraph" style:parent-style-name="Standard">
      <style:paragraph-properties fo:text-align="center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Moção<text:s/>Nº<text:s/>222/2025</text:span><text:span text:style-name="T1_2">Moção<text:s/>Nº<text:s/>222/2025</text:span></text:p>
      <text:p text:style-name="P2"/>
      <text:p text:style-name="P3"/>
      <text:p text:style-name="P4"/>
      <text:p text:style-name="P5"><text:span text:style-name="T5_1">MOÇÃO<text:s/>DE<text:s/>PESAR<text:s/>PELO<text:s/>FALECIMENTO<text:s/>DA<text:s/>SENHORA<text:s/>NEYDE<text:s/>DA<text:s/>SILVA<text:s/>CATINI,<text:s/>OCORRIDO<text:s/>NO<text:s/>DIA<text:s/>1º<text:s/>DE<text:s/>JULHO<text:s/>DE<text:s/>2025,<text:s/>AOS<text:s/>86<text:s/>ANOS<text:s/>DE<text:s/>IDADE.</text:span></text:p>
      <text:p text:style-name="P6"/>
      <text:p text:style-name="P7"><text:span text:style-name="T7_1"><text:tab/><text:s text:c="28"/></text:span></text:p>
      <text:p text:style-name="P8"><text:span text:style-name="T8_1"><text:s text:c="28"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/>
      <text:p text:style-name="P13"><text:span text:style-name="T13_1">Requeiro<text:s/>à<text:s/>mesa,<text:s/>na<text:s/>forma<text:s/>regimental<text:s/>e<text:s/>após<text:s/>ouvido<text:s/>o<text:s/>douto<text:s/>plenário,<text:s/>de<text:s/>acordo<text:s/>com<text:s/>o<text:s/>art.<text:s/>162,<text:s/>combinado<text:s/>com<text:s/>o<text:s/>art.<text:s/>152,<text:s/>§<text:s/>2º,<text:s/>do<text:s/>Regimento<text:s/>Interno<text:s/>vigente,<text:s/>que<text:s/>seja<text:s/>consignada<text:s/>em<text:s/>ata<text:s/>de<text:s/>nossos<text:s/>trabalhos<text:s/>a<text:s/>presente<text:s/>Moção<text:s/>de<text:s/>Pesar<text:s/>pelo<text:s/>falecimento<text:s/>da<text:s/>senhora<text:s/></text:span><text:span text:style-name="T13_2">Neyde<text:s/>da<text:s/>Silva<text:s/>Catini</text:span><text:span text:style-name="T13_3">,<text:s/>ocorrido<text:s/>no<text:s/>dia<text:s/>1º<text:s/>de<text:s/>julho<text:s/>de<text:s/>2025,<text:s/>aos<text:s/>86<text:s/>anos<text:s/>de<text:s/>idade.</text:span></text:p>
      <text:p text:style-name="P14"/>
      <text:p text:style-name="P15"><text:span text:style-name="T15_1">A<text:s/>Sra.<text:s/>Neyde<text:s/>da<text:s/>Silva<text:s/>Catini<text:s/>deixa<text:s/>um<text:s/>legado<text:s/>de<text:s/>dignidade,<text:s/>amor<text:s/>à<text:s/>família<text:s/>e<text:s/>profundo<text:s/>senso<text:s/>de<text:s/>responsabilidade,<text:s/>sendo<text:s/>lembrada<text:s/>por<text:s/>todos<text:s/>que<text:s/>a<text:s/>conheceram<text:s/>por<text:s/>sua<text:s/>bondade,<text:s/>generosidade<text:s/>e<text:s/>integridade.<text:s/>Sua<text:s/>partida<text:s/>causa<text:s/>imensa<text:s/>comoção<text:s/>entre<text:s/>familiares,<text:s/>amigos<text:s/>e<text:s/>toda<text:s/>a<text:s/>comunidade<text:s/>mogimiriana,<text:s/>a<text:s/>quem<text:s/>ela<text:s/>dedicou<text:s/>tantos<text:s/>anos<text:s/>de<text:s/>convivência<text:s/>e<text:s/>exemplo<text:s/>de<text:s/>vida.</text:span></text:p>
      <text:p text:style-name="P16"/>
      <text:p text:style-name="P17"><text:span text:style-name="T17_1">Neste<text:s/>momento<text:s/>de<text:s/>dor,<text:s/>esta<text:s/>Casa<text:s/>Legislativa<text:s/>manifesta<text:s/>seu<text:s/>profundo<text:s/>pesar,<text:s/>ao<text:s/>mesmo<text:s/>tempo<text:s/>em<text:s/>que<text:s/>se<text:s/>solidariza<text:s/>com<text:s/>todos<text:s/>os<text:s/>familiares,<text:s/>expressando<text:s/>votos<text:s/>de<text:s/>conforto<text:s/>e<text:s/>serenidade<text:s/>diante<text:s/>desta<text:s/>irreparável<text:s/>perda.</text:span></text:p>
      <text:p text:style-name="P18"/>
      <text:p text:style-name="P19"><text:span text:style-name="T19_1">Que<text:s/>seja<text:s/>dado<text:s/>conhecimento<text:s/>desta<text:s/>Moção<text:s/>à<text:s/>família<text:s/>enlutada.</text:span></text:p>
      <text:p text:style-name="P20"/>
      <text:p text:style-name="P21"/>
      <text:p text:style-name="P22"><text:span text:style-name="T22_1">Sala<text:s/>das<text:s/>Sessões<text:s/>“Vereador<text:s/>Santo<text:s/>Rótolli”,<text:s/>em<text:s/></text:span><text:span text:style-name="T22_2">07<text:s/></text:span><text:span text:style-name="T22_3">de<text:s/></text:span><text:span text:style-name="T22_4">julho</text:span><text:span text:style-name="T22_5"><text:s/>de<text:s/>202</text:span><text:span text:style-name="T22_6">5</text:span><text:span text:style-name="T22_7">.</text:span></text:p>
      <text:p text:style-name="P23"/>
      <text:p text:style-name="P24"/>
      <text:p text:style-name="P25"/>
      <text:p text:style-name="P26"/>
      <text:p text:style-name="P27"/>
      <text:p text:style-name="P28"><text:span text:style-name="T28_1">Vereador<text:s/>Marcos<text:s/>Paulo<text:s/>Cegatti</text:span></text:p>
      <text:p text:style-name="P29"/>
      <text:p text:style-name="P30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7-04T14:49:14</dc:date>
    <meta:print-date>2025-07-04T17:49:42</meta:print-date>
    <meta:editing-cycles>40</meta:editing-cycles>
    <meta:editing-duration>PT21H53M</meta:editing-duration>
    <meta:document-statistic meta:page-count="1" meta:paragraph-count="16" meta:row-count="0" meta:word-count="230" meta:character-count="1449" meta:non-whitespace-character-count="1149"/>
    <meta:user-defined meta:name="AppVersion">16.0000</meta:user-defined>
    <meta:user-defined meta:name="Company">Camara Municipal</meta:user-defined>
  </office:meta>
</office:document-meta>
</file>