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T2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4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82/2025</text:span><text:span text:style-name="T1_2">Indicação<text:s/>Nº<text:s/>582/2025</text:span></text:p>
      <text:p text:style-name="P2"/>
      <text:p text:style-name="P3"/>
      <text:p text:style-name="P4"><text:span text:style-name="T4_1">EMENTA:</text:span><text:span text:style-name="T4_2"><text:s/>INDICO<text:s/>AO<text:s/>EXMO.<text:s/>SR.<text:s/>PREFEITO<text:s/>MUNICIPAL<text:s/>DR.<text:s/>PAULO<text:s/>DE<text:s/>OLIVEIRA<text:s/>E<text:s/>SILVA,<text:s/>POR<text:s/>INTERMÉDIO<text:s/>DA<text:s/>SECRETARIA<text:s/>COMPETENTE,<text:s/>A<text:s/>IMEDIATA<text:s/>MANUTENÇÃO<text:s/>NAS<text:s/>RACHADURAS<text:s/>EXISTENTES<text:s/>NAS<text:s/>PAREDES<text:s/>INTERNAS<text:s/>E<text:s/>EXTERNAS<text:s/>DA<text:s/>UBS<text:s/>JOSÉ<text:s/>ANTÔNIO<text:s/>VILLA<text:s/>NOVA,<text:s/>BAIRRO<text:s/>JARDIM<text:s/>PLANALTO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17</text:span><text:span text:style-name="T10_4"><text:s/></text:span><text:span text:style-name="T10_5">de<text:s/>junho<text:s/>de<text:s/>2025</text:span><text:span text:style-name="T10_6">,<text:s/>este<text:s/>vereador<text:s/>esteve<text:s/>no<text:s/>local<text:s/>da<text:s/>demanda<text:s/>e<text:s/>através<text:s/>do<text:s/>trabalho<text:s/>de<text:s/>fiscalizaçã</text:span><text:span text:style-name="T10_7">o<text:s/>constatou<text:s/>que<text:s/>em<text:s/>muitas<text:s/>paredes<text:s/>do<text:s/>prédio<text:s/>público<text:s/>existem<text:s/>diversas<text:s/>fissuras,<text:s/>trincas<text:s/>e<text:s/>rachaduras.<text:s/></text:span></text:p>
      <text:p text:style-name="P11"/>
      <text:p text:style-name="P12"><text:span text:style-name="T12_1"><text:tab/>Ora,<text:s/>em<text:s/>minha<text:s/>recente<text:s/>visita<text:s/>à<text:s/>UBS<text:s/>e<text:s/>no<text:s/>pleno<text:s/>exercício<text:s/>do<text:s/>meu<text:s/>direito<text:s/>de<text:s/>fiscalizar<text:s/>os<text:s/>serviços<text:s/>entregues<text:s/>à<text:s/>nossa<text:s/>população,<text:s/>estive<text:s/>visitando<text:s/>e<text:s/>conhecendo<text:s/>todos<text:s/>os<text:s/>cômodos<text:s/>da<text:s/>unidade,<text:s/>por<text:s/>isso<text:s/>pude<text:s/>constatar<text:s/>que<text:s/>em<text:s/>quase<text:s/>todas<text:s/>as<text:s/>paredes<text:s/>existem<text:s/>fissuras,<text:s/>trincas<text:s/>ou<text:s/>rachaduras.</text:span></text:p>
      <text:p text:style-name="P13"/>
      <text:p text:style-name="P14"><text:span text:style-name="T14_1"><text:s/><text:tab/>Embora<text:s/>este<text:s/>vereador<text:s/>não<text:s/>seja<text:s/>técnico<text:s/>ou<text:s/>um<text:s/>profissional<text:s/>da<text:s/>construção<text:s/>civil,<text:s/>visivelmente<text:s/>pude<text:s/>perceber<text:s/>que<text:s/>em<text:s/>diversas<text:s/>paredes<text:s/>as<text:s/>rachaduras<text:s/>possuem<text:s/>aberturas,<text:s/>profundidades<text:s/>e<text:s/>espessuras<text:s/>consideráveis.</text:span></text:p>
      <text:p text:style-name="P15"/>
      <text:p text:style-name="P16"><text:span text:style-name="T16_1"><text:tab/>Aparentemente<text:s/>a<text:s/>situação<text:s/>é<text:s/>provocada<text:s/>por<text:s/>problemas<text:s/>na<text:s/>estrutura<text:s/>do<text:s/>prédio.<text:s/>Observa-se<text:s/>que<text:s/>as<text:s/>fissuras,<text:s/>trincas<text:s/>e<text:s/>rachaduras<text:s/>existentes<text:s/>nas<text:s/>paredes<text:s/>podem<text:s/>gerar<text:s/>sérios<text:s/>problemas<text:s/>na<text:s/>questão<text:s/>estrutural<text:s/>do<text:s/>prédio,<text:s/>por<text:s/>isso<text:s/>o<text:s/>imediato<text:s/>reparo<text:s/>deve<text:s/>ser<text:s/>feito<text:s/>com<text:s/>o<text:s/>intuito<text:s/>de<text:s/>se<text:s/>evitar<text:s/>novos<text:s/>danos,<text:s/>prejuízos<text:s/>e<text:s/>problemas<text:s/>futuros.<text:s/></text:span></text:p>
      <text:p text:style-name="P17"/>
      <text:p text:style-name="P18"><text:span text:style-name="T18_1"><text:tab/>Visando<text:s/>evitar<text:s/>o<text:s/>agravamento<text:s/>dos<text:s/>problemas<text:s/>e<text:s/>principalmente<text:s/>garantir<text:s/>a<text:s/>segurança<text:s/>de<text:s/>todos<text:s/>que<text:s/>trabalham<text:s/>e<text:s/>frequentam<text:s/>a<text:s/>UBS,<text:s/>o<text:s/>Poder<text:s/>Público<text:s/>não<text:s/>pode<text:s/>se<text:s/>furtar<text:s/>de<text:s/>sua<text:s/>responsabilidade<text:s/>e<text:s/>muito<text:s/>menos<text:s/>deixar<text:s/>de<text:s/>tomar<text:s/>as<text:s/>devidas<text:s/>providências<text:s/>cabíveis<text:s/>para<text:s/>que<text:s/>esse<text:s/>transtorno<text:s/>provocado<text:s/>pelos<text:s/>problemas<text:s/>aqui<text:s/>relatados<text:s/>sejam<text:s/>definitivamente<text:s/>sanados.<text:s/></text:span></text:p>
      <text:p text:style-name="P19"/>
      <text:p text:style-name="P20"><text:span text:style-name="T20_1"><text:tab/>Portanto,<text:s/></text:span><text:span text:style-name="T20_2">apresentamos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0_3">solicitando<text:s/>que<text:s/>seja<text:s/>realizada<text:s/>a<text:s/>imediata<text:s/>manutenção</text:span><text:span text:style-name="T20_4"><text:s/>nas<text:s/>rachaduras<text:s/>existentes<text:s/>nas<text:s/>paredes<text:s/>internas<text:s/>e<text:s/>externas<text:s/>da<text:s/>UBS<text:s/>José<text:s/>Antônio<text:s/>Villa<text:s/>Nova,<text:s/>bairro<text:s/>Jardim<text:s/>Planalto<text:s/>-<text:s/>Região<text:s/>Sul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1</text:span><text:span text:style-name="T24_2">1</text:span><text:span text:style-name="T24_3"><text:s/>de<text:s/>julho<text:s/>de<text:s/>2025</text:span></text:p>
      <text:p text:style-name="P25"/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draw:frame svg:x="5.779cm" svg:y="0.249cm" svg:width="4.419cm" svg:height="1.826cm" draw:style-name="FR1" text:anchor-type="char" draw:z-index="251649024"><draw:image xlink:href="Pictures/image1.png" xlink:type="simple" xlink:show="embed" xlink:actuate="onLoad"/></draw:frame><text:span text:style-name="T3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66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11T11:49:00</meta:creation-date>
    <dc:creator>Ademir</dc:creator>
    <dc:date>2025-07-11T11:49:00</dc:date>
    <meta:print-date>2025-07-11T11:53:20</meta:print-date>
    <meta:editing-cycles>2</meta:editing-cycles>
    <meta:document-statistic meta:page-count="2" meta:paragraph-count="4" meta:row-count="15" meta:word-count="345" meta:character-count="2205" meta:non-whitespace-character-count="1864"/>
    <meta:user-defined meta:name="AppVersion">15.0000</meta:user-defined>
  </office:meta>
</office:document-meta>
</file>