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1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85/2025</text:span><text:span text:style-name="T1_2">Indicação<text:s/>Nº<text:s/>585/2025</text:span></text:p>
      <text:p text:style-name="P2"/>
      <text:p text:style-name="P3"><text:span text:style-name="T3_1">EMENTA:</text:span><text:span text:style-name="T3_2">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INSTALAÇÃO<text:s/>DE<text:s/>ILUMINAÇÃO<text:s/>PÚBLICA<text:s/>NO<text:s/>INTERIOR<text:s/>DA<text:s/>PRAÇA<text:s/>JARDIM<text:s/>NAZARETH,<text:s/>BAIRRO<text:s/>JARDIM<text:s/>NAZARETH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03</text:span><text:span text:style-name="T9_4"><text:s/></text:span><text:span text:style-name="T9_5">de<text:s/>julho<text:s/>de<text:s/>2025</text:span><text:span text:style-name="T9_6">,<text:s/>este<text:s/>vereador<text:s/>esteve<text:s/>no<text:s/>local<text:s/>da<text:s/>demanda<text:s/>e<text:s/>através<text:s/>do<text:s/>trabalho<text:s/>de<text:s/>fiscalização<text:s/>constatou<text:s/></text:span><text:span text:style-name="T9_7">que<text:s/>no<text:s/>interior<text:s/>da<text:s/>referida<text:s/>praça<text:s/>não<text:s/>existe<text:s/>qualquer<text:s/>tipo<text:s/>de<text:s/>iluminação.<text:s/></text:span></text:p>
      <text:p text:style-name="P10"><text:span text:style-name="T10_1"><text:tab/><text:s/>Apesar<text:s/>do<text:s/>espaço<text:s/>físico<text:s/>ser<text:s/>pequeno<text:s/>e<text:s/>conseguir<text:s/>em<text:s/>partes<text:s/>ser<text:s/>comtemplado<text:s/>pela<text:s/>iluminação<text:s/>oriunda<text:s/>dos<text:s/>postes<text:s/>existentes<text:s/>nas<text:s/>vias<text:s/>laterais,<text:s/>ainda<text:s/>assim<text:s/>algumas<text:s/>áreas<text:s/>acabam<text:s/>ficando<text:s/>na<text:s/>escuridão.</text:span></text:p>
      <text:p text:style-name="P11"><text:span text:style-name="T11_1"><text:tab/>Destaca-se<text:s/>que<text:s/>a<text:s/>pequena<text:s/>área<text:s/>pública<text:s/>se<text:s/>tornou<text:s/>um<text:s/>ponto<text:s/>de<text:s/>encontros<text:s/>e<text:s/>um<text:s/>excelente<text:s/>espaço<text:s/>de<text:s/>convivência<text:s/>entre<text:s/>os<text:s/>moradores<text:s/>do<text:s/>condomínio<text:s/>Nazareth<text:s/>e<text:s/>dos<text:s/>bairros<text:s/>adjacentes.<text:s/></text:span></text:p>
      <text:p text:style-name="P12"><text:span text:style-name="T12_1"><text:tab/>Ora,<text:s/>apesar<text:s/>de<text:s/>não<text:s/>ser<text:s/>uma<text:s/>praça<text:s/>ampla<text:s/>e<text:s/>espaçosa<text:s/>e<text:s/>que<text:s/>possua<text:s/>equipamentos<text:s/>de<text:s/>academia<text:s/>ou<text:s/>playground<text:s/>mesmo<text:s/>assim<text:s/>o<text:s/>espaço<text:s/>público<text:s/>é<text:s/>muito<text:s/>utilizado<text:s/>pela<text:s/>população<text:s/>local.<text:s/>Dificilmente<text:s/>a<text:s/>praça<text:s/>fica<text:s/>vazia,<text:s/>seja<text:s/>dia<text:s/>ou<text:s/>de<text:s/>noite,<text:s/>sempre<text:s/>tem<text:s/>pessoas<text:s/>usufruindo<text:s/>do<text:s/>ambiente.</text:span></text:p>
      <text:p text:style-name="P13"><text:span text:style-name="T13_1"><text:tab/>Visando<text:s/>oferecer<text:s/>mais<text:s/>segurança<text:s/>para<text:s/>quem<text:s/>usa<text:s/>o<text:s/>espaço<text:s/>e<text:s/>até<text:s/>mesmo<text:s/>para<text:s/>os<text:s/>comércios<text:s/>existentes<text:s/>nas<text:s/>proximidades,<text:s/>a<text:s/>instalação<text:s/>de<text:s/>iluminação<text:s/>no<text:s/>interior<text:s/>da<text:s/>área<text:s/>se<text:s/>torna<text:s/>uma<text:s/>medida<text:s/>fundamental<text:s/>e<text:s/>indispensável.<text:s/>Pois<text:s/>os<text:s/>munícipes<text:s/>pagadores<text:s/>de<text:s/>impostos<text:s/>merecem<text:s/>ter<text:s/>um<text:s/>local<text:s/>bem<text:s/>iluminado<text:s/>e<text:s/>seguro,<text:s/>para<text:s/>que<text:s/>possam<text:s/>desfrutar<text:s/>de<text:s/>momentos<text:s/>de<text:s/>lazer<text:s/>e<text:s/>convivência.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</text:span><text:span text:style-name="T15_2">competente,<text:s/></text:span><text:span text:style-name="T15_3">solicitando<text:s/>que<text:s/>seja<text:s/>realizado<text:s/>o<text:s/>serviço<text:s/>de<text:s/>instalação<text:s/>de<text:s/>iluminação<text:s/>pública<text:s/>no<text:s/>interior<text:s/>da<text:s/>praça<text:s/>Jardim<text:s/>Nazareth,<text:s/>bairro<text:s/>Jardim<text:s/>Nazareth<text:s/>–<text:s/>Região<text:s/>Norte.</text:span></text:p>
      <text:p text:style-name="P16"/>
      <text:p text:style-name="P17"/>
      <text:p text:style-name="P18"><text:span text:style-name="T18_1"><text:s/></text:span><text:span text:style-name="T18_2">Sala<text:s/>das<text:s/>Sessões</text:span><text:span text:style-name="T18_3"><text:s/>“VEREADOR<text:s/>SANTO<text:s/>RÓTOLLI”,<text:s/>em<text:s/>11</text:span><text:span text:style-name="T18_4"><text:s/>de<text:s/>julho<text:s/>de<text:s/>2025</text:span></text:p>
      <text:p text:style-name="P19"/>
      <text:p text:style-name="P20"/>
      <text:p text:style-name="P21"><text:span text:style-name="T21_1">ADEMIR<text:s/>SOUZA<text:s/>FLORETTI</text:span><text:span text:style-name="T21_2"><text:s/>JUNIOR</text:span></text:p>
      <text:p text:style-name="P22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14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1:54:00</meta:creation-date>
    <dc:creator>Ademir</dc:creator>
    <dc:date>2025-07-11T11:54:00</dc:date>
    <meta:print-date>2025-07-11T11:56:43</meta:print-date>
    <meta:editing-cycles>2</meta:editing-cycles>
    <meta:document-statistic meta:page-count="1" meta:paragraph-count="3" meta:row-count="14" meta:word-count="311" meta:character-count="1993" meta:non-whitespace-character-count="1685"/>
    <meta:user-defined meta:name="AppVersion">15.0000</meta:user-defined>
  </office:meta>
</office:document-meta>
</file>