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/>
    <style:style style:name="T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88/2025</text:span><text:span text:style-name="T1_2">Indicação<text:s/>Nº<text:s/>588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INSTALAÇÃO<text:s/>DE<text:s/>NOVOS<text:s/>BANCOS</text:span><text:span text:style-name="T3_3"><text:s/></text:span><text:span text:style-name="T3_4">NO<text:s/>INTERIOR<text:s/>DA<text:s/>PRAÇA<text:s/>JARDIM<text:s/>NAZARETH,<text:s/>BAIRRO<text:s/>JARDIM<text:s/>NAZARETH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e<text:s/>fiscalização<text:s/>constatou<text:s/>que<text:s/>na<text:s/>referida</text:span><text:span text:style-name="T9_7"><text:s/>praça<text:s/>existem<text:s/>poucos<text:s/>bancos<text:s/>para<text:s/>acomodar<text:s/>confortavelmente<text:s/>quem<text:s/>busca<text:s/>usar<text:s/>o<text:s/>espaço<text:s/>de<text:s/>lazer.</text:span></text:p>
      <text:p text:style-name="P10"><text:span text:style-name="T10_1"><text:tab/>É<text:s/>inegável<text:s/>que<text:s/>atualmente<text:s/>já<text:s/>existem<text:s/>alguns<text:s/>bancos<text:s/>espalhados<text:s/>na<text:s/>área,<text:s/>porém<text:s/>ainda<text:s/>há<text:s/>espaços<text:s/>para<text:s/>a<text:s/>instalação<text:s/>de<text:s/>mais<text:s/>bancos,<text:s/>objetivando<text:s/>oferecer<text:s/>mais<text:s/>conforto<text:s/>para<text:s/>os<text:s/>munícipes<text:s/>que<text:s/>frequentam<text:s/>a<text:s/>praça<text:s/>pública.</text:span></text:p>
      <text:p text:style-name="P11"><text:span text:style-name="T11_1"><text:tab/><text:s/>Apesar<text:s/>do<text:s/>espaço<text:s/>físico<text:s/>ser<text:s/>pequeno<text:s/>destaca-se<text:s/>que<text:s/>a<text:s/>pequena<text:s/>área<text:s/>pública<text:s/>se<text:s/>tornou<text:s/>um<text:s/>ponto<text:s/>de<text:s/>encontros<text:s/>e<text:s/>um<text:s/>excelente<text:s/>espaço<text:s/>de<text:s/>convivência<text:s/>entre<text:s/>os<text:s/>moradores<text:s/>do<text:s/>condomínio<text:s/>Nazareth<text:s/>e<text:s/>dos<text:s/>bairros<text:s/>adjacentes.<text:s/></text:span></text:p>
      <text:p text:style-name="P12"><text:span text:style-name="T12_1"><text:tab/>Ora,<text:s/>apesar<text:s/>de<text:s/>não<text:s/>ser<text:s/>uma<text:s/>praça<text:s/>ampla<text:s/>e<text:s/>espaçosa<text:s/>que<text:s/>possua<text:s/>equipamentos<text:s/>de<text:s/>academia<text:s/>ou<text:s/>playground,<text:s/>mesmo<text:s/>assim<text:s/>o<text:s/>espaço<text:s/>público<text:s/>é<text:s/>muito<text:s/>utilizado<text:s/>pela<text:s/>comunidade<text:s/>daquela<text:s/>região.<text:s/>Dificilmente<text:s/>a<text:s/>praça<text:s/>fica<text:s/>vazia,<text:s/>seja<text:s/>dia<text:s/>ou<text:s/>de<text:s/>noite,<text:s/>sempre<text:s/>tem<text:s/>pessoas<text:s/>usufruindo<text:s/>do<text:s/>ambiente.</text:span></text:p>
      <text:p text:style-name="P13"><text:span text:style-name="T13_1"><text:tab/>Visando<text:s/>oferecer<text:s/>mais<text:s/>conforto<text:s/>para<text:s/>os<text:s/>munícipes<text:s/>frequentadores,<text:s/>a<text:s/>instalação<text:s/>de<text:s/>novos<text:s/>bancos<text:s/>irá<text:s/>proporcionar<text:s/>mais<text:s/>condições<text:s/>das<text:s/>pessoas<text:s/>permanecerem<text:s/>no<text:s/>local,<text:s/>desfrutando<text:s/>de<text:s/>momentos<text:s/>de<text:s/>lazer<text:s/>e<text:s/>convivência.</text:span></text:p>
      <text:p text:style-name="P14"/>
      <text:p text:style-name="P15"><text:span text:style-name="T15_1"><text:tab/></text:span><text:span text:style-name="T15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instalação<text:s/>d</text:span><text:span text:style-name="T15_4">e<text:s/>novos<text:s/>bancos<text:s/>no<text:s/>interior<text:s/>da<text:s/>praça<text:s/>Jardim<text:s/>Nazareth,<text:s/>bairro<text:s/>Jardim<text:s/>Nazareth<text:s/>–<text:s/>Região<text:s/>Norte.</text:span></text:p>
      <text:p text:style-name="P16"/>
      <text:p text:style-name="P17"><text:span text:style-name="T17_1"><text:s/></text:span></text:p>
      <text:p text:style-name="P18"><text:span text:style-name="T18_1">Sala<text:s/>das<text:s/>Sessões</text:span><text:span text:style-name="T18_2"><text:s/>“VEREADOR<text:s/>SANTO<text:s/>RÓTOLLI”,<text:s/>em<text:s/>11</text:span><text:span text:style-name="T18_3"><text:s/>de<text:s/>julh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1:58:00</meta:creation-date>
    <dc:creator>Ademir</dc:creator>
    <dc:date>2025-07-11T11:58:00</dc:date>
    <meta:print-date>2025-07-11T11:59:47</meta:print-date>
    <meta:editing-cycles>2</meta:editing-cycles>
    <meta:document-statistic meta:page-count="1" meta:paragraph-count="3" meta:row-count="13" meta:word-count="299" meta:character-count="1911" meta:non-whitespace-character-count="1615"/>
    <meta:user-defined meta:name="AppVersion">15.0000</meta:user-defined>
  </office:meta>
</office:document-meta>
</file>