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/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4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89/2025</text:span><text:span text:style-name="T1_2">Indicação<text:s/>Nº<text:s/>589/2025</text:span></text:p>
      <text:p text:style-name="P2"/>
      <text:p text:style-name="P3"/>
      <text:p text:style-name="P4"><text:span text:style-name="T4_1">EMENTA:</text:span><text:span text:style-name="T4_2">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FEITA<text:s/>A<text:s/>IMEDIATA<text:s/>REPOSIÇÃO<text:s/>DA<text:s/>TAMPA<text:s/>DE<text:s/>CIMENTO<text:s/>DO<text:s/>BUEIRO</text:span><text:span text:style-name="T4_3"><text:s/></text:span><text:span text:style-name="T4_4">LOCALIZADO<text:s/>NA<text:s/>RUA<text:s/>ANTÔNIO<text:s/>SALVATTO<text:s/>(PRÓXIMO<text:s/>AO<text:s/>NUMERAL<text:s/>102),<text:s/>BAIRRO<text:s/>JARDIM<text:s/>TAINÁ<text:s/>-<text:s/>REGIÃO<text:s/>L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09</text:span><text:span text:style-name="T10_4"><text:s/></text:span><text:span text:style-name="T10_5">de<text:s/>julho<text:s/>de<text:s/>2025</text:span><text:span text:style-name="T10_6">,<text:s/>este<text:s/>vereador<text:s/>esteve<text:s/>no<text:s/>local<text:s/>da<text:s/>demanda<text:s/>e<text:s/>através<text:s/>do<text:s/>trabalho<text:s/>de<text:s/>fi</text:span><text:span text:style-name="T10_7">scalização<text:s/>constatou<text:s/>que<text:s/>o<text:s/>referido<text:s/>bueiro<text:s/>se<text:s/>encontra<text:s/>sem<text:s/>a<text:s/>sua<text:s/>tampa<text:s/>de<text:s/>cimento.<text:s/></text:span></text:p>
      <text:p text:style-name="P11"><text:span text:style-name="T11_1"><text:tab/><text:s/>Destaca-se<text:s/>que<text:s/>atualmente<text:s/>o<text:s/>bueiro<text:s/>indicado<text:s/>nesta<text:s/>propositura<text:s/>se<text:s/>encontra<text:s/>fechado<text:s/>com<text:s/>o<text:s/>pedaço<text:s/>de<text:s/>palhete<text:s/>de<text:s/>madeira<text:s/>no<text:s/>lugar<text:s/>da<text:s/>tampa<text:s/>de<text:s/>cimento,<text:s/>uma<text:s/>tentativa<text:s/>de<text:s/>se<text:s/>evitar<text:s/>que<text:s/>uma<text:s/>criança<text:s/>ou<text:s/>animal<text:s/>possa<text:s/>cair<text:s/>dentro<text:s/>da<text:s/>boca<text:s/>de<text:s/>lobo.</text:span></text:p>
      <text:p text:style-name="P12"><text:span text:style-name="T12_1"><text:tab/>A<text:s/>atual<text:s/>situação<text:s/>pode<text:s/>colocar<text:s/>em<text:s/>risco<text:s/>qualquer<text:s/>criança,<text:s/>pedestre<text:s/>ou<text:s/>motorista<text:s/>que<text:s/>porventura<text:s/>esteja<text:s/>passando<text:s/>ao<text:s/>lado<text:s/>do<text:s/>bueiro,<text:s/>pois<text:s/>um<text:s/>pedaço<text:s/>de<text:s/>madeira<text:s/>não<text:s/>garante<text:s/>a<text:s/>proteção<text:s/>de<text:s/>nem<text:s/>mesmo<text:s/>um<text:s/>animal.</text:span></text:p>
      <text:p text:style-name="P13"><text:span text:style-name="T13_1"><text:tab/>Visando<text:s/>garantir<text:s/>a<text:s/>segurança<text:s/>de<text:s/>todos,<text:s/>a<text:s/>reposição<text:s/>da<text:s/>tampa<text:s/>de<text:s/>cimento<text:s/>do<text:s/>bueiro<text:s/>precisa<text:s/>acontecer<text:s/>o<text:s/>mais<text:s/>rápido<text:s/>possível,<text:s/>pois<text:s/>só<text:s/>assim<text:s/>será<text:s/>eliminado<text:s/>o<text:s/>risco<text:s/>de<text:s/>acontecer<text:s/>algum<text:s/>tipo<text:s/>acidente.</text:span></text:p>
      <text:p text:style-name="P14"/>
      <text:p text:style-name="P15"><text:span text:style-name="T15_1"><text:tab/>Portanto,<text:s/>apresento<text:s/>a<text:s/>V.<text:s/>Exª.,<text:s/>nos<text:s/>termos<text:s/>do</text:span><text:span text:style-name="T15_2">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que<text:s/>seja<text:s/>realizada<text:s/>a<text:s/>instalação<text:s/>da<text:s/>tampa<text:s/>de<text:s/>cimento<text:s/>do<text:s/>bueiro<text:s/>localizado<text:s/>na<text:s/>r</text:span><text:span text:style-name="T15_4">ua<text:s/>Antônio<text:s/>Salvatto<text:s/>(próximo<text:s/>ao<text:s/>numeral<text:s/>102),<text:s/>bairro<text:s/>Jardim<text:s/>Tainá–<text:s/>Região<text:s/>Leste.</text:span></text:p>
      <text:p text:style-name="P16"/>
      <text:p text:style-name="P17"/>
      <text:p text:style-name="P18"><text:span text:style-name="T18_1"><text:s/></text:span><text:span text:style-name="T18_2">Sala<text:s/>das<text:s/>Sessões</text:span><text:span text:style-name="T18_3"><text:s/>“VEREADOR<text:s/>SANTO<text:s/>RÓTOLLI”,<text:s/>em<text:s/>11<text:s/></text:span><text:span text:style-name="T18_4">de<text:s/>julho<text:s/>de<text:s/>2025</text:span></text:p>
      <text:p text:style-name="P19"/>
      <text:p text:style-name="P20"/>
      <text:p text:style-name="P21"><text:span text:style-name="T21_1">ADEMIR<text:s/>SOUZA<text:s/>FLORETTI<text:s/>JUNIOR</text:span></text:p>
      <text:p text:style-name="P22"><draw:frame svg:x="5.779cm" svg:y="0.249cm" svg:width="4.419cm" svg:height="1.826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11T12:04:00</meta:creation-date>
    <dc:creator>Ademir</dc:creator>
    <dc:date>2025-07-11T12:04:00</dc:date>
    <meta:print-date>2025-07-11T12:05:27</meta:print-date>
    <meta:editing-cycles>2</meta:editing-cycles>
    <meta:document-statistic meta:page-count="1" meta:paragraph-count="3" meta:row-count="11" meta:word-count="258" meta:character-count="1653" meta:non-whitespace-character-count="1398"/>
    <meta:user-defined meta:name="AppVersion">15.0000</meta:user-defined>
  </office:meta>
</office:document-meta>
</file>