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/>
    <style:style style:name="T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/>
    <style:style style:name="T14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0/2025</text:span><text:span text:style-name="T1_2">Indicação<text:s/>Nº<text:s/>590/2025</text:span></text:p>
      <text:p text:style-name="P2"/>
      <text:p text:style-name="P3"><text:span text:style-name="T3_1">EMENTA:</text:span><text:span text:style-name="T3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FEITA<text:s/>A<text:s/>IMEDIATA<text:s/>REPOSIÇÃO<text:s/>DA<text:s/>TAMPA<text:s/>DE<text:s/>CIMENTO<text:s/>DO<text:s/>BUEIRO</text:span><text:span text:style-name="T3_3"><text:s/></text:span><text:span text:style-name="T3_4">LOCALIZADO<text:s/>NA<text:s/>RUA<text:s/>SANTA<text:s/>CRUZ<text:s/>(AO<text:s/>LADO<text:s/>DA<text:s/>ENTRADA<text:s/>DO<text:s/>PARKSHOPPING),<text:s/>BAIRRO<text:s/>SANTA<text:s/>CRUZ<text:s/>-<text:s/>REGIÃO<text:s/>OES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09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és<text:s/>do<text:s/>trabalho<text:s/>d</text:span><text:span text:style-name="T9_7">e<text:s/>fiscalização<text:s/>constatou<text:s/>que<text:s/>o<text:s/>referido<text:s/>bueiro<text:s/>se<text:s/>encontra<text:s/>com<text:s/>a<text:s/>sua<text:s/>grade<text:s/>de<text:s/>proteção<text:s/>completamente<text:s/>danificada.</text:span></text:p>
      <text:p text:style-name="P10"><text:span text:style-name="T10_1"><text:tab/>Atualmente<text:s/>a<text:s/>grade<text:s/>de<text:s/>ferro<text:s/>que<text:s/>protege<text:s/>o<text:s/>bueiro<text:s/>se<text:s/>encontra<text:s/>sem<text:s/>qualquer<text:s/>condição<text:s/>de<text:s/>oferecer<text:s/>segurança<text:s/>aos<text:s/>motoristas<text:s/>e<text:s/>pedestres.</text:span></text:p>
      <text:p text:style-name="P11"><text:span text:style-name="T11_1"><text:tab/>Apesar<text:s/>de<text:s/>ainda<text:s/>estar<text:s/>fixa,<text:s/>parte<text:s/>da<text:s/>peça<text:s/>já<text:s/>afundou<text:s/>para<text:s/>dentro<text:s/>do<text:s/>bueiro.<text:s/>Nessas<text:s/>condições<text:s/>é<text:s/>extremamente<text:s/>alto<text:s/>o<text:s/>risco<text:s/>para<text:s/>o<text:s/>veículo<text:s/>que<text:s/>porventura<text:s/>esteja<text:s/>passando<text:s/>pela<text:s/>via<text:s/>ou<text:s/>tentando<text:s/>acessar<text:s/>a<text:s/>entrada<text:s/>do<text:s/>shopping,<text:s/>pois<text:s/>ele<text:s/>pode<text:s/>cair<text:s/>com<text:s/>a<text:s/>roda<text:s/>dentro<text:s/>da<text:s/>boca<text:s/>de<text:s/>lobo,<text:s/>podendo<text:s/>até<text:s/>mesmo<text:s/>provocar<text:s/>sérios<text:s/>danos<text:s/>materiais.</text:span></text:p>
      <text:p text:style-name="P12"><text:span text:style-name="T12_1"><text:tab/>Outro<text:s/>ponto<text:s/>que<text:s/>merece<text:s/>destaque<text:s/>é<text:s/>a<text:s/>questão<text:s/>financeira,<text:s/>haja<text:s/>vista<text:s/>que<text:s/>caso<text:s/>a<text:s/>peça<text:s/>se<text:s/>desprenda<text:s/>totalmente<text:s/>ela<text:s/>pode<text:s/>ser<text:s/>levada<text:s/>pela<text:s/>enxurrada<text:s/>da<text:s/>chuva<text:s/>ou<text:s/>até<text:s/>mesmo<text:s/>ser<text:s/>intencionalmente<text:s/>retirada<text:s/>e<text:s/>furtada.<text:s/>Em<text:s/>ambos<text:s/>os<text:s/>cenários,<text:s/>fatalmente<text:s/>acarretará<text:s/>um<text:s/>novo<text:s/>gasto<text:s/>para<text:s/>os<text:s/>cofres<text:s/>públicos.<text:s/>Por<text:s/>isso,<text:s/>este<text:s/>gasto<text:s/>extra<text:s/>e<text:s/>desnecessário<text:s/>deve<text:s/>ser<text:s/>evitado<text:s/>com<text:s/>a<text:s/>realização<text:s/>da<text:s/>manutenção<text:s/>adequada<text:s/>e<text:s/>preventiva<text:s/>da<text:s/>peça<text:s/>existente<text:s/>na<text:s/>boca<text:s/>de<text:s/>lobo.</text:span></text:p>
      <text:p text:style-name="P13"/>
      <text:p text:style-name="P14"><text:span text:style-name="T14_1"><text:tab/>Portanto,<text:s/></text:span><text:span text:style-name="T14_2"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a<text:s/>a<text:s/>manutenção<text:s/>na<text:s/>grade<text:s/>de</text:span><text:span text:style-name="T14_4"><text:s/>proteção</text:span><text:span text:style-name="T14_5"><text:s/></text:span><text:span text:style-name="T14_6">do<text:s/>bueiro<text:s/>localizado<text:s/>na<text:s/>rua<text:s/>Santa<text:s/>Cruz<text:s/>(ao<text:s/>lado<text:s/>da<text:s/>entrada<text:s/>do<text:s/>ParkShopping),<text:s/>bairro<text:s/>Santa<text:s/>Cruz<text:s/>-<text:s/>Região<text:s/>Oeste.</text:span></text:p>
      <text:p text:style-name="P15"/>
      <text:p text:style-name="P16"/>
      <text:p text:style-name="P17"><text:span text:style-name="T17_1"><text:s/></text:span><text:span text:style-name="T17_2">Sala<text:s/>das<text:s/>Sessões</text:span><text:span text:style-name="T17_3"><text:s/>“VEREADOR<text:s/>SANTO<text:s/>RÓTOLLI”,<text:s/>em<text:s/>11</text:span><text:span text:style-name="T17_4"><text:s/>de<text:s/>julh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06:00</meta:creation-date>
    <dc:creator>Ademir</dc:creator>
    <dc:date>2025-07-11T12:06:00</dc:date>
    <meta:print-date>2025-07-11T12:08:08</meta:print-date>
    <meta:editing-cycles>2</meta:editing-cycles>
    <meta:document-statistic meta:page-count="1" meta:paragraph-count="3" meta:row-count="13" meta:word-count="305" meta:character-count="1949" meta:non-whitespace-character-count="1647"/>
    <meta:user-defined meta:name="AppVersion">15.0000</meta:user-defined>
  </office:meta>
</office:document-meta>
</file>