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T10_7" style:family="text" style:parent-style-name="Fonteparág.padrão">
      <style:text-properties fo:font-size="12pt" style:font-size-asian="12pt" style:font-size-complex="12pt"/>
    </style:style>
    <style:style style:name="T10_8" style:family="text" style:parent-style-name="Fonteparág.padrão">
      <style:text-properties fo:font-size="12pt" style:font-size-asian="12pt" style:font-size-complex="12pt"/>
    </style:style>
    <style:style style:name="T10_9" style:family="text" style:parent-style-name="Fonteparág.padrão">
      <style:text-properties fo:font-size="12pt" style:font-size-asian="12pt" style:font-size-complex="12pt"/>
    </style:style>
    <style:style style:name="T10_10" style:family="text" style:parent-style-name="Fonteparág.padrão">
      <style:text-properties fo:font-size="12pt" style:font-size-asian="12pt" style:font-size-complex="12pt"/>
    </style:style>
    <style:style style:name="T10_11" style:family="text" style:parent-style-name="Fonteparág.padrão">
      <style:text-properties fo:font-size="12pt" style:font-size-asian="12pt" style:font-size-complex="12pt"/>
    </style:style>
    <style:style style:name="T10_12" style:family="text" style:parent-style-name="Fonteparág.padrão">
      <style:text-properties fo:font-size="12pt" style:font-size-asian="12pt" style:font-size-complex="12pt"/>
    </style:style>
    <style:style style:name="T10_13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7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8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9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10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1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1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1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center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4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92/2025</text:span><text:span text:style-name="T1_2">Indicação<text:s/>Nº<text:s/>592/2025</text:span></text:p>
      <text:p text:style-name="P2"/>
      <text:p text:style-name="P3"/>
      <text:p text:style-name="P4"><text:span text:style-name="T4_1">EMENTA:</text:span><text:span text:style-name="T4_2">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REPOSIÇÃO<text:s/>DAS<text:s/>TAMPAS<text:s/>DE<text:s/>CIMENTO<text:s/>DOS<text:s/>BUEIROS<text:s/>LOCALIZADOS<text:s/>NO<text:s/>CANTEIRO<text:s/>CENTRAL<text:s/>DA<text:s/>AVENIDA<text:s/>ORLANDO<text:s/>PISSINATTI,<text:s/>BAIRRO<text:s/>JARDIM<text:s/>MURAYAMA<text:s/>III<text:s/>-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Na<text:s/>data<text:s/>do<text:s/>dia<text:s/></text:span><text:span text:style-name="T10_3">10<text:s/>de<text:s/>julho<text:s/>de<text:s/>2025</text:span><text:span text:style-name="T10_4">,<text:s/>este<text:s/>vereador<text:s/>esteve<text:s/>no<text:s/>local<text:s/>da<text:s/>demanda<text:s/>e<text:s/>através<text:s/>do<text:s/>trabalh</text:span><text:span text:style-name="T10_5">o<text:s/>de<text:s/>fiscalização<text:s/>constatou<text:s/>que<text:s/>o</text:span><text:span text:style-name="T10_6">s</text:span><text:span text:style-name="T10_7"><text:s/>referido</text:span><text:span text:style-name="T10_8">s</text:span><text:span text:style-name="T10_9"><text:s/>bueiro</text:span><text:span text:style-name="T10_10">s</text:span><text:span text:style-name="T10_11"><text:s/>se<text:s/>encontra</text:span><text:span text:style-name="T10_12">m</text:span><text:span text:style-name="T10_13"><text:s/>sem<text:s/>a<text:s/>sua<text:s/>tampa<text:s/>de<text:s/>cimento.<text:s/></text:span></text:p>
      <text:p text:style-name="P11"><text:span text:style-name="T11_1"><text:tab/><text:s/>Destaca-se<text:s/>que<text:s/>atualmente<text:s/>os<text:s/>bueiros<text:s/>indicados<text:s/>nesta<text:s/>propositura<text:s/>se<text:s/>encontram<text:s/>totalmente<text:s/>vulneráveis,<text:s/>pois<text:s/>ficando<text:s/>sem<text:s/>uma<text:s/>das<text:s/>tampas<text:s/>de<text:s/>cimento<text:s/>a<text:s/>atual<text:s/>situação<text:s/>pode<text:s/>colocar<text:s/>em<text:s/>risco<text:s/>qualquer<text:s/>criança,<text:s/>pedestre<text:s/>ou<text:s/>motorista<text:s/>que<text:s/>porventura<text:s/>esteja<text:s/>passando<text:s/>pela<text:s/>avenida<text:s/>ao<text:s/>lado<text:s/>do<text:s/>bueiro,<text:s/>o<text:s/>risco<text:s/>se<text:s/>estende<text:s/>também<text:s/>para<text:s/>os<text:s/>animais.</text:span></text:p>
      <text:p text:style-name="P12"><text:span text:style-name="T12_1"><text:tab/>Visando<text:s/>garantir<text:s/>a<text:s/>segurança<text:s/>de<text:s/>todos,<text:s/>a<text:s/>reposição<text:s/>da<text:s/>tampa<text:s/>de<text:s/>cimento<text:s/>do<text:s/>bueiro<text:s/>precisa<text:s/>acontecer<text:s/>o<text:s/>mais<text:s/>rápido<text:s/>possível,<text:s/>pois<text:s/>só<text:s/>assim<text:s/>será<text:s/>eliminado<text:s/>o<text:s/>risco<text:s/>de<text:s/>acontecer<text:s/>algum<text:s/>tipo<text:s/>de<text:s/>acidente.</text:span></text:p>
      <text:p text:style-name="P13"/>
      <text:p text:style-name="P14"><text:span text:style-name="T14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</text:span><text:span text:style-name="T14_2">o<text:s/>de<text:s/>Oliveira<text:s/>e<text:s/>Silva,<text:s/>juntamente<text:s/>com<text:s/>a<text:s/>Secretaria<text:s/>competente,<text:s/></text:span><text:span text:style-name="T14_3">solicitando<text:s/>que<text:s/>seja<text:s/>realizada<text:s/>a<text:s/>reposição<text:s/>da</text:span><text:span text:style-name="T14_4">s</text:span><text:span text:style-name="T14_5"><text:s/>tampa</text:span><text:span text:style-name="T14_6">s</text:span><text:span text:style-name="T14_7"><text:s/>de<text:s/>cimento<text:s/>do</text:span><text:span text:style-name="T14_8">s</text:span><text:span text:style-name="T14_9"><text:s/>bueiro</text:span><text:span text:style-name="T14_10">s</text:span><text:span text:style-name="T14_11"><text:s/>localizado</text:span><text:span text:style-name="T14_12">s</text:span><text:span text:style-name="T14_13"><text:s/>na<text:s/>Avenida<text:s/>Orlando<text:s/>Pissinatti,<text:s/>bairro<text:s/>Jardim<text:s/>Murayama<text:s/>III<text:s/>-<text:s/>Região<text:s/>Norte.</text:span></text:p>
      <text:p text:style-name="P15"/>
      <text:p text:style-name="P16"><text:span text:style-name="T16_1"><text:s/></text:span></text:p>
      <text:p text:style-name="P17"><text:span text:style-name="T17_1">Sala<text:s/>das<text:s/>Sessões<text:s/>“VEREADOR<text:s/>SANTO<text:s/></text:span><text:span text:style-name="T17_2">RÓTOLLI”,<text:s/>em<text:s/></text:span><text:span text:style-name="T17_3">11</text:span><text:span text:style-name="T17_4"><text:s/>de<text:s/>julho<text:s/>de<text:s/>2025</text:span></text:p>
      <text:p text:style-name="P18"/>
      <text:p text:style-name="P19"/>
      <text:p text:style-name="P20"/>
      <text:p text:style-name="P21"><text:span text:style-name="T21_1">ADEMIR<text:s/>SOUZA<text:s/>FLORETTI<text:s/>JUNIOR</text:span></text:p>
      <text:p text:style-name="P22"><draw:frame svg:x="5.779cm" svg:y="0.249cm" svg:width="4.419cm" svg:height="1.826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08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91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</text:span><text:span text:style-name="T7_3">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7-11T12:17:00</meta:creation-date>
    <dc:creator>Ademir</dc:creator>
    <dc:date>2025-07-11T12:17:00</dc:date>
    <meta:print-date>2025-07-11T12:18:50</meta:print-date>
    <meta:editing-cycles>3</meta:editing-cycles>
    <meta:editing-duration>PT1M</meta:editing-duration>
    <meta:document-statistic meta:page-count="1" meta:paragraph-count="3" meta:row-count="10" meta:word-count="243" meta:character-count="1554" meta:non-whitespace-character-count="1314"/>
    <meta:user-defined meta:name="AppVersion">15.0000</meta:user-defined>
  </office:meta>
</office:document-meta>
</file>