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2" style:family="text" style:parent-style-name="Fonteparág.padrão">
      <style:text-properties fo:font-size="12pt" style:font-size-asian="12pt" style:font-size-complex="12pt"/>
    </style:style>
    <style:style style:name="T11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4" style:family="text" style:parent-style-name="Fonteparág.padrão">
      <style:text-properties fo:font-size="12pt" style:font-size-asian="12pt" style:font-size-complex="12pt"/>
    </style:style>
    <style:style style:name="T11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6" style:family="text" style:parent-style-name="Fonteparág.padrão">
      <style:text-properties fo:font-size="12pt" style:font-size-asian="12pt" style:font-size-complex="12pt"/>
    </style:style>
    <style:style style:name="T11_7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">
      <style:text-properties fo:font-size="12pt" style:font-size-asian="12pt" style:font-size-complex="12pt"/>
    </style:style>
    <style:style style:name="T20_2" style:family="text" style:parent-style-name="Fonteparág.padrão">
      <style:text-properties fo:font-size="12pt" style:font-size-asian="12pt" style:font-size-complex="12pt"/>
    </style:style>
    <style:style style:name="T20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1" style:family="paragraph" style:parent-style-name="Normal">
      <style:paragraph-properties fo:text-align="center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2_1" style:family="text">
      <style:text-properties fo:font-size="12pt" style:font-size-asian="12pt" style:font-size-complex="12pt"/>
    </style:style>
    <style:style style:name="P23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24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24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9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0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94/2025</text:span><text:span text:style-name="T1_2">Indicação<text:s/>Nº<text:s/>594/2025</text:span></text:p>
      <text:p text:style-name="P2"/>
      <text:p text:style-name="P3"/>
      <text:p text:style-name="P4"/>
      <text:p text:style-name="P5"><text:span text:style-name="T5_1">EMENTA:</text:span><text:span text:style-name="T5_2"><text:s/>INDICO<text:s/>AO<text:s/>EXMO.<text:s/>SR.<text:s/>PREFEITO<text:s/>MUNICIPAL<text:s/>DR.<text:s/>PAULO<text:s/>DE<text:s/>OLIVEIRA<text:s/>E<text:s/>SILVA,<text:s/>POR<text:s/>INTERMÉDIO<text:s/>DA<text:s/>SECRETARIA<text:s/>COMPETENTE,<text:s/>A<text:s/>IMEDIATA<text:s/>MANUTENÇÃO<text:s/>NO<text:s/>PORTÃO<text:s/>DE<text:s/>ACESSO<text:s/>DAS<text:s/>AMBULÂNCIAS<text:s/>E<text:s/>VEÍCULOS<text:s/>DA<text:s/>UBS<text:s/>JOSÉ<text:s/>ANTÔNIO<text:s/>VILLA<text:s/>NOVA,<text:s/>BAIRRO<text:s/>JARDIM<text:s/>PLANALTO<text:s/>-<text:s/>REGIÃO<text:s/>SUL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<text:tab/></text:span><text:span text:style-name="T11_2">Na<text:s/>data<text:s/>do<text:s/>dia<text:s/></text:span><text:span text:style-name="T11_3">17</text:span><text:span text:style-name="T11_4"><text:s/></text:span><text:span text:style-name="T11_5">de<text:s/>junho<text:s/>de<text:s/>2025</text:span><text:span text:style-name="T11_6">,<text:s/>este<text:s/>vereador<text:s/>esteve<text:s/>no<text:s/>local<text:s/>da<text:s/>demanda<text:s/>e<text:s/>através<text:s/>do<text:s/>trabalho<text:s/>de<text:s/>fiscalização<text:s/>constatou</text:span><text:span text:style-name="T11_7"><text:s/>que<text:s/>um<text:s/>dos<text:s/>portões<text:s/>de<text:s/>acesso<text:s/>das<text:s/>ambulâncias<text:s/>e<text:s/>veículos<text:s/>se<text:s/>encontra<text:s/>quebrado<text:s/>e<text:s/>inoperante.</text:span></text:p>
      <text:p text:style-name="P12"><text:span text:style-name="T12_1"><text:tab/>Ora,<text:s/>se<text:s/>existem<text:s/>portões<text:s/>de<text:s/>acesso<text:s/>de<text:s/>veículos,<text:s/>os<text:s/>mesmos<text:s/>precisar<text:s/>e<text:s/>devem<text:s/>estar<text:s/>em<text:s/>plenas<text:s/>condições<text:s/>de<text:s/>serem<text:s/>usados<text:s/>durante<text:s/>todo<text:s/>o<text:s/>expediente<text:s/>da<text:s/>unidade<text:s/>de<text:s/>saúde.</text:span></text:p>
      <text:p text:style-name="P13"><text:span text:style-name="T13_1"><text:s/><text:tab/>Hoje<text:s/>na<text:s/>UBS<text:s/>existem<text:s/>dois<text:s/>grandes<text:s/>portões<text:s/>que<text:s/>são<text:s/>utilizados<text:s/>pelas<text:s/>ambulâncias<text:s/>que<text:s/>porventura<text:s/>precisam<text:s/>acessar<text:s/>a<text:s/>unidade,<text:s/>como<text:s/>também<text:s/>são<text:s/>utilizados<text:s/>pelos<text:s/>funcionários<text:s/>que<text:s/>acessam<text:s/>o<text:s/>estacionamento<text:s/>para<text:s/>guardarem<text:s/>seus<text:s/>veículos<text:s/>com<text:s/>segurança.<text:s/></text:span></text:p>
      <text:p text:style-name="P14"><text:span text:style-name="T14_1"><text:tab/>Em<text:s/>visita<text:s/>no<text:s/>local,<text:s/>puder<text:s/>verificar<text:s/>e<text:s/>constatar<text:s/>que<text:s/>na<text:s/>data<text:s/>em<text:s/>que<text:s/>a<text:s/>fiscalização<text:s/>foi<text:s/>feita,<text:s/>um<text:s/>desses<text:s/>portões<text:s/>se<text:s/>encontrava<text:s/>com<text:s/>problemas<text:s/>e<text:s/>dificuldades<text:s/>de<text:s/>abrir<text:s/>e<text:s/>fechar.<text:s/>Um<text:s/>problema<text:s/>que<text:s/>tem<text:s/>causa<text:s/>desconhecida,<text:s/>mas<text:s/>que<text:s/>evidentemente<text:s/>tem<text:s/>solução<text:s/>à<text:s/>vista.</text:span></text:p>
      <text:p text:style-name="P15"><text:span text:style-name="T15_1"><text:tab/>Certamente<text:s/>uma<text:s/>das<text:s/>avarias<text:s/>que<text:s/>facilmente<text:s/>foi<text:s/>constatada<text:s/>e<text:s/>registrada<text:s/>por<text:s/>fotos,<text:s/>é<text:s/>a<text:s/>situação<text:s/>do<text:s/>trilho<text:s/>que<text:s/>visivelmente<text:s/>se<text:s/>encontra<text:s/>totalmente<text:s/>amassado<text:s/>e<text:s/>fora<text:s/>do<text:s/>eixo,<text:s/>estando<text:s/>completamente<text:s/>desalinhado<text:s/>com<text:s/>o<text:s/>portão.<text:s/>Situação<text:s/>que<text:s/>fatalmente<text:s/>causa<text:s/>dificuldades<text:s/>no<text:s/>seu<text:s/>pleno<text:s/>funcionamento.<text:tab/><text:tab/></text:span></text:p>
      <text:p text:style-name="P16"><text:span text:style-name="T16_1"><text:tab/>Visando<text:s/>o<text:s/>bom<text:s/>funcionamento<text:s/>do<text:s/>portão<text:s/>e<text:s/>o<text:s/>acesso<text:s/>facilitado<text:s/>tanto<text:s/>das<text:s/>ambulâncias<text:s/>quanto<text:s/>dos<text:s/>veículos<text:s/>dos<text:s/>funcionários,<text:s/>além<text:s/>da<text:s/>preservação<text:s/>e<text:s/>conservação<text:s/>do<text:s/>prédio<text:s/>público,<text:s/>a<text:s/>imediata<text:s/>reparação<text:s/>dos<text:s/>danos<text:s/>verificados<text:s/>e<text:s/>registrados<text:s/>no<text:s/>portão<text:s/>deve<text:s/>ser<text:s/>acontecer<text:s/>com<text:s/>brevidade.</text:span></text:p>
      <text:p text:style-name="P17"/>
      <text:p text:style-name="P18"/>
      <text:p text:style-name="P19"/>
      <text:p text:style-name="P20"><text:span text:style-name="T20_1"><text:tab/>Portanto,<text:s/>apresentamos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</text:span><text:span text:style-name="T20_2">a<text:s/>competente,<text:s/></text:span><text:span text:style-name="T20_3">solicitando<text:s/>que<text:s/>seja<text:s/>realizada<text:s/>a<text:s/>imediata<text:s/>manutenção<text:s/>no<text:s/>portão<text:s/>de<text:s/>acesso<text:s/>das<text:s/>ambulâncias<text:s/>e<text:s/>veículos<text:s/>da<text:s/>UBS<text:s/>José<text:s/>Antônio<text:s/>Villa<text:s/>Nova,<text:s/>bairro<text:s/>Jardim<text:s/>Planalto<text:s/>-<text:s/>Região<text:s/>Sul.</text:span></text:p>
      <text:p text:style-name="P21"/>
      <text:p text:style-name="P22"><text:span text:style-name="T22_1"><text:s/></text:span></text:p>
      <text:p text:style-name="P23"/>
      <text:p text:style-name="P24"><text:span text:style-name="T24_1">Sala<text:s/>das<text:s/>Sessões</text:span><text:span text:style-name="T24_2"><text:s/>“VEREADOR<text:s/>SANTO<text:s/>RÓTOLLI”,<text:s/>em<text:s/>11</text:span><text:span text:style-name="T24_3"><text:s/>de<text:s/>julho<text:s/>de<text:s/>2025</text:span></text:p>
      <text:p text:style-name="P25"/>
      <text:p text:style-name="P26"/>
      <text:p text:style-name="P27"/>
      <text:p text:style-name="P28"/>
      <text:p text:style-name="P29"><text:span text:style-name="T29_1">ADEM</text:span><text:span text:style-name="T29_2">IR<text:s/>SOUZA<text:s/>FLORETTI<text:s/>JUNIOR</text:span></text:p>
      <text:p text:style-name="P30"><draw:frame svg:x="5.779cm" svg:y="0.249cm" svg:width="4.419cm" svg:height="1.826cm" draw:style-name="FR1" text:anchor-type="char" draw:z-index="251649024"><draw:image xlink:href="Pictures/image1.png" xlink:type="simple" xlink:show="embed" xlink:actuate="onLoad"/></draw:frame><text:span text:style-name="T30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0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42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7-11T12:21:00</meta:creation-date>
    <dc:creator>Ademir</dc:creator>
    <dc:date>2025-07-11T12:21:00</dc:date>
    <meta:print-date>2025-07-11T12:23:17</meta:print-date>
    <meta:editing-cycles>2</meta:editing-cycles>
    <meta:document-statistic meta:page-count="2" meta:paragraph-count="4" meta:row-count="15" meta:word-count="353" meta:character-count="2258" meta:non-whitespace-character-count="1909"/>
    <meta:user-defined meta:name="AppVersion">15.0000</meta:user-defined>
  </office:meta>
</office:document-meta>
</file>