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T10_7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95/2025</text:span><text:span text:style-name="T1_2">Indicação<text:s/>Nº<text:s/>595/2025</text:span></text:p>
      <text:p text:style-name="P2"/>
      <text:p text:style-name="P3"/>
      <text:p text:style-name="P4"><text:span text:style-name="T4_1">EMENTA:</text:span><text:span text:style-name="T4_2"><text:s/>INDICO<text:s/>AO<text:s/>EXMO.<text:s/>SR.<text:s/>PREFEITO<text:s/>MUNICIPAL<text:s/>DR.<text:s/>PAULO<text:s/>DE<text:s/>OLIVEIRA<text:s/>E<text:s/>SILVA,<text:s/>POR<text:s/>INTERMÉDIO<text:s/>DA<text:s/>SECRETARIA<text:s/>COMPETENTE,<text:s/>A<text:s/>IMEDIATA<text:s/>INSTALAÇÃO<text:s/>DE<text:s/>GRADES<text:s/>DE<text:s/>PROTEÇÃO<text:s/>PARA<text:s/>AS<text:s/>JANELAS<text:s/>E<text:s/>PORTAS<text:s/>DA<text:s/>UBS<text:s/>JOSÉ<text:s/>ANTÔNIO<text:s/>VILLA<text:s/>NOVA,<text:s/>BAIRRO<text:s/>JARDIM<text:s/>PLANALTO<text:s/>-<text:s/>REGIÃO<text:s/>SUL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text:s/></text:span><text:span text:style-name="T10_3">17</text:span><text:span text:style-name="T10_4"><text:s/></text:span><text:span text:style-name="T10_5">de<text:s/>junho<text:s/>de<text:s/>2025</text:span><text:span text:style-name="T10_6">,<text:s/>este<text:s/>vereador<text:s/>esteve<text:s/>no<text:s/>local<text:s/>da<text:s/>demanda<text:s/>e<text:s/>através<text:s/>do<text:s/>trabalho<text:s/>de<text:s/>fiscalização<text:s/>constatou<text:s/>q</text:span><text:span text:style-name="T10_7">ue<text:s/>todas<text:s/>as<text:s/>portas<text:s/>e<text:s/>janelas<text:s/>da<text:s/>referida<text:s/>unidade<text:s/>de<text:s/>saúde<text:s/>não<text:s/>possuem<text:s/>grandes<text:s/>de<text:s/>proteção.</text:span></text:p>
      <text:p text:style-name="P11"/>
      <text:p text:style-name="P12"><text:span text:style-name="T12_1"><text:tab/>A<text:s/>instalação<text:s/>das<text:s/>grandes<text:s/>nas<text:s/>portas<text:s/>e<text:s/>janelas<text:s/>visam<text:s/>dificultar<text:s/>o<text:s/>acesso<text:s/>as<text:s/>dependências<text:s/>da<text:s/>UBS<text:s/>e<text:s/>evitar-se<text:s/>furtos<text:s/>e<text:s/>depredações<text:s/>tanto<text:s/>no<text:s/>prédio<text:s/>quanto<text:s/>do<text:s/>patrimônio<text:s/>público.<text:s/>Uma<text:s/>medida<text:s/>de<text:s/>segurança<text:s/>que<text:s/>possui<text:s/>baixo<text:s/>custo<text:s/>de<text:s/>aquisição,<text:s/>instalação<text:s/>e<text:s/>manutenção.</text:span></text:p>
      <text:p text:style-name="P13"/>
      <text:p text:style-name="P14"><text:span text:style-name="T14_1"><text:tab/>Registra-se<text:s/>que<text:s/>é<text:s/>de<text:s/>conhecimento<text:s/>deste<text:s/>vereador<text:s/>a<text:s/>existência<text:s/>de<text:s/>um<text:s/>sistema<text:s/>de<text:s/>alarme<text:s/>que<text:s/>quando<text:s/>acionado<text:s/>auxilia<text:s/>na<text:s/>proteção<text:s/>do<text:s/>espaço.<text:s/>Porém<text:s/>a<text:s/>referida<text:s/>sugestão<text:s/>tem<text:s/>como<text:s/>objetivo<text:s/>reforçar<text:s/>e<text:s/>implementar<text:s/>medidas<text:s/>complementares<text:s/>que<text:s/>possam<text:s/>contribuir<text:s/>significativamente<text:s/>com<text:s/>a<text:s/>segurança<text:s/>do<text:s/>prédio<text:s/>e<text:s/>do<text:s/>patrimônio<text:s/>público.<text:s/>Principalmente<text:s/>nos<text:s/>períodos<text:s/>em<text:s/>que<text:s/>não<text:s/>há<text:s/>registros<text:s/>de<text:s/>atividades<text:s/>no<text:s/>local.</text:span></text:p>
      <text:p text:style-name="P15"/>
      <text:p text:style-name="P16"><text:span text:style-name="T16_1"><text:tab/>Portanto,<text:s/>aprese</text:span><text:span text:style-name="T16_2">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6_3">solicitando<text:s/>que<text:s/>seja<text:s/>realizada<text:s/>a<text:s/>imediata<text:s/>manutenção<text:s/>insta</text:span><text:span text:style-name="T16_4">lação<text:s/>de<text:s/>grades<text:s/>de<text:s/>proteção<text:s/>para<text:s/>as<text:s/>janelas<text:s/>e<text:s/>portas<text:s/>da<text:s/>UBS<text:s/>José<text:s/>Antônio<text:s/>Villa<text:s/>Nova,<text:s/>bairro<text:s/>Jardim<text:s/>Planalto<text:s/>-<text:s/>Região<text:s/>Sul.</text:span></text:p>
      <text:p text:style-name="P17"/>
      <text:p text:style-name="P18"><text:span text:style-name="T18_1"><text:s/></text:span></text:p>
      <text:p text:style-name="P19"><text:span text:style-name="T19_1">Sala<text:s/>das<text:s/>Sessões</text:span><text:span text:style-name="T19_2"><text:s/>“VEREADOR<text:s/>SANTO<text:s/>RÓTOLLI”,<text:s/>em<text:s/>11</text:span><text:span text:style-name="T19_3"><text:s/>de<text:s/>julho<text:s/>de<text:s/>2025</text:span></text:p>
      <text:p text:style-name="P20"/>
      <text:p text:style-name="P21"/>
      <text:p text:style-name="P22"><text:span text:style-name="T22_1">ADEMIR<text:s/>SOUZA<text:s/>FLORETTI<text:s/>JUNIOR</text:span></text:p>
      <text:p text:style-name="P23"><draw:frame svg:x="5.779cm" svg:y="0.249cm" svg:width="4.419cm" svg:height="1.826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T4_2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</text:span><text:span text:style-name="T4_2"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11T12:24:00</meta:creation-date>
    <dc:creator>Ademir</dc:creator>
    <dc:date>2025-07-11T12:24:00</dc:date>
    <meta:print-date>2025-07-11T12:26:42</meta:print-date>
    <meta:editing-cycles>2</meta:editing-cycles>
    <meta:document-statistic meta:page-count="1" meta:paragraph-count="3" meta:row-count="11" meta:word-count="265" meta:character-count="1694" meta:non-whitespace-character-count="1432"/>
    <meta:user-defined meta:name="AppVersion">15.0000</meta:user-defined>
  </office:meta>
</office:document-meta>
</file>