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97/2025</text:span><text:span text:style-name="T1_2">Indicação<text:s/>Nº<text:s/>597/2025</text:span></text:p>
      <text:p text:style-name="P2"/>
      <text:p text:style-name="P3"/>
      <text:p text:style-name="P4"><text:span text:style-name="T4_1">EMENTA:</text:span><text:span text:style-name="T4_2">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<text:s/>E<text:s/>PRIVADO,<text:s/>BEM<text:s/>COMO<text:s/>A<text:s/>PODA<text:s/>OU<text:s/>ERRADICAÇÃO<text:s/>DE<text:s/>TRÊS<text:s/>ÁRVORES<text:s/>SITUADAS<text:s/>NA<text:s/>AVENIDA<text:s/>BRASIL,<text:s/>DEFRONTE<text:s/>AO<text:s/>NUMERAL<text:s/>57,<text:s/>CENTRO<text:s/>–<text:s/>REGIÃO<text:s/>CENTRA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10</text:span><text:span text:style-name="T10_4"><text:s/></text:span><text:span text:style-name="T10_5">de<text:s/>julho<text:s/>de<text:s/>2025</text:span><text:span text:style-name="T10_6">,<text:s/>est</text:span><text:span text:style-name="T10_7">e<text:s/>vereador<text:s/>esteve<text:s/>no<text:s/>local<text:s/>da<text:s/>demanda<text:s/>e<text:s/>através<text:s/>do<text:s/>trabalho<text:s/>de<text:s/>fiscalização<text:s/>constatou<text:s/>que<text:s/>as<text:s/>referidas<text:s/>árvores<text:s/>se<text:s/>encontram<text:s/>aparentemente<text:s/>secas<text:s/>e<text:s/>sem<text:s/>vida.<text:s/></text:span></text:p>
      <text:p text:style-name="P11"><text:span text:style-name="T11_1"><text:tab/>Os<text:s/>três<text:s/>indivíduos<text:s/>arbóreos<text:s/>se<text:s/>encontram<text:s/>plantados<text:s/>na<text:s/>calçada<text:s/>e<text:s/>próximo<text:s/>do<text:s/>meio-fio<text:s/>da<text:s/>via,<text:s/>todos<text:s/>estão<text:s/>visivelmente<text:s/>sem<text:s/>folhas,<text:s/>sem<text:s/>flores<text:s/>e<text:s/>totalmente<text:s/>secos.<text:s/></text:span></text:p>
      <text:p text:style-name="P12"><text:span text:style-name="T12_1"><text:tab/>Diante<text:s/>dessa<text:s/>situação,<text:s/>é<text:s/>necessário<text:s/>que<text:s/>um<text:s/>técnico<text:s/>visite<text:s/>o<text:s/>local<text:s/>e<text:s/>faça<text:s/>uma<text:s/>avaliação<text:s/>para<text:s/>identificar<text:s/>o<text:s/>real<text:s/>estado<text:s/>das<text:s/>três<text:s/>árvores.<text:s/>Depois<text:s/>disso<text:s/>e<text:s/>diante<text:s/>da<text:s/>sua<text:s/>avaliação<text:s/>e<text:s/>conclusão,<text:s/>tome<text:s/>as<text:s/>medidas<text:s/>necessárias,<text:s/>seja<text:s/>pela<text:s/>poda<text:s/>ou<text:s/>pela<text:s/>erradicação<text:s/>das<text:s/>árvores.<text:s/></text:span></text:p>
      <text:p text:style-name="P13"><text:span text:style-name="T13_1"><text:tab/>Em<text:s/>anexo<text:s/>seguem<text:s/>as<text:s/>fotos<text:s/>tiradas<text:s/>por<text:s/>este<text:s/>vereador<text:s/>que<text:s/>comprovam<text:s/>os<text:s/>fatos<text:s/>narrados<text:s/>acima.<text:s/></text:span></text:p>
      <text:p text:style-name="P14"/>
      <text:p text:style-name="P15"><text:span text:style-name="T15_1"><text:tab/>Portanto,<text:s/>apresentamos<text:s/>a<text:s/>V.<text:s/>Exª.,<text:s/>nos<text:s/>termos<text:s/>do<text:s/>Art.<text:s/>160<text:s/>do<text:s/>Regimento<text:s/>Interno,<text:s/>a<text:s/></text:span><text:span text:style-name="T15_2"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o<text:s/>análise<text:s/>de<text:s/>risco<text:s/>de<text:s/>queda<text:s/>e<text:s/>possibilidades<text:s/>de<text:s/>danos<text:s/>ao<text:s/>patrimônio<text:s/>público<text:s/>e<text:s/>privado,<text:s/>bem<text:s/>com</text:span><text:span text:style-name="T15_4">o<text:s/>a<text:s/>poda<text:s/>ou<text:s/>erradicação<text:s/>de<text:s/>três<text:s/>árvores<text:s/>situadas<text:s/>na<text:s/>Avenida<text:s/>Brasil,<text:s/>defronte<text:s/>ao<text:s/>numeral<text:s/>57,<text:s/>centro<text:s/>–<text:s/>Região<text:s/>Central.</text:span></text:p>
      <text:p text:style-name="P16"/>
      <text:p text:style-name="P17"/>
      <text:p text:style-name="P18"><text:span text:style-name="T18_1"><text:s/></text:span><text:span text:style-name="T18_2">Sala<text:s/>das<text:s/>Sessões<text:s/>“VEREADOR<text:s/>SANTO<text:s/>RÓTOLLI”,<text:s/>em<text:s/>11<text:s/>de<text:s/>julho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/text:span><text:span text:style-name="T7_3">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2:29:00</meta:creation-date>
    <dc:creator>Ademir</dc:creator>
    <dc:date>2025-07-11T12:29:00</dc:date>
    <meta:print-date>2025-07-11T12:31:14</meta:print-date>
    <meta:editing-cycles>2</meta:editing-cycles>
    <meta:document-statistic meta:page-count="1" meta:paragraph-count="3" meta:row-count="11" meta:word-count="263" meta:character-count="1683" meta:non-whitespace-character-count="1423"/>
    <meta:user-defined meta:name="AppVersion">15.0000</meta:user-defined>
  </office:meta>
</office:document-meta>
</file>