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/>
    <style:style style:name="T16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">
      <style:text-properties fo:font-size="12pt" style:font-size-asian="12pt" style:font-size-complex="12pt"/>
    </style:style>
    <style:style style:name="T21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1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1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98/2025</text:span><text:span text:style-name="T1_2">Indicação<text:s/>Nº<text:s/>598/2025</text:span></text:p>
      <text:p text:style-name="P2"/>
      <text:p text:style-name="P3"/>
      <text:p text:style-name="P4"><text:span text:style-name="T4_1">EMENTA:</text:span><text:span text:style-name="T4_2">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ASFALTO<text:s/>DA<text:s/>RUA<text:s/>BASÍLIO<text:s/>ZORZETTO,<text:s/>BAIRRO<text:s/>JARDIM<text:s/>FLAMBOYANT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10</text:span><text:span text:style-name="T10_4"><text:s/></text:span><text:span text:style-name="T10_5">de<text:s/>julho<text:s/>de<text:s/>2025</text:span><text:span text:style-name="T10_6">,<text:s/>este<text:s/>vereador<text:s/>esteve<text:s/>no<text:s/>local<text:s/>da<text:s/>demanda<text:s/>e<text:s/>através<text:s/>do<text:s/>trabalho<text:s/>de<text:s/>fiscalização<text:s/>constatou<text:s/>que<text:s/>na<text:s/>referida<text:s/>ru</text:span><text:span text:style-name="T10_7">a<text:s/>existe<text:s/>um<text:s/>enorme<text:s/>buraco.<text:s/></text:span></text:p>
      <text:p text:style-name="P11"/>
      <text:p text:style-name="P12"><text:span text:style-name="T12_1"><text:tab/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3"/>
      <text:p text:style-name="P14"><text:span text:style-name="T14_1"><text:tab/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/text:span></text:p>
      <text:p text:style-name="P15"/>
      <text:p text:style-name="P16"><text:span text:style-name="T16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</text:span><text:span text:style-name="T16_2">hor<text:s/>Prefeito<text:s/>Municipal<text:s/>Paulo<text:s/>de<text:s/>Oliveira<text:s/>e<text:s/>Silva,<text:s/>juntamente<text:s/>com<text:s/>a<text:s/>Secretaria<text:s/>competente,<text:s/></text:span><text:span text:style-name="T16_3">solicitando<text:s/>que<text:s/>seja<text:s/>realizada<text:s/>a<text:s/>operação<text:s/>tapa<text:s/>buracos<text:s/>no</text:span><text:span text:style-name="T16_4"><text:s/></text:span><text:span text:style-name="T16_5">asfalto<text:s/>da<text:s/>rua<text:s/>Basílio<text:s/>Zorzetto,<text:s/>bairro<text:s/>Jardim<text:s/>Flamboyant<text:s/>-<text:s/>Região<text:s/>Norte.</text:span></text:p>
      <text:p text:style-name="P17"/>
      <text:p text:style-name="P18"/>
      <text:p text:style-name="P19"/>
      <text:p text:style-name="P20"/>
      <text:p text:style-name="P21"><text:span text:style-name="T21_1"><text:s/></text:span><text:span text:style-name="T21_2">Sala<text:s/>das<text:s/>Sessões<text:s/>“VEREADOR<text:s/></text:span><text:span text:style-name="T21_3">SANTO<text:s/>RÓTOLLI”,<text:s/>em<text:s/>11</text:span><text:span text:style-name="T21_4"><text:s/>de<text:s/>julho<text:s/>de<text:s/>2025</text:span></text:p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2:32:00</meta:creation-date>
    <dc:creator>Ademir</dc:creator>
    <dc:date>2025-07-11T12:32:00</dc:date>
    <meta:print-date>2025-07-11T12:33:25</meta:print-date>
    <meta:editing-cycles>2</meta:editing-cycles>
    <meta:document-statistic meta:page-count="1" meta:paragraph-count="2" meta:row-count="9" meta:word-count="201" meta:character-count="1285" meta:non-whitespace-character-count="1086"/>
    <meta:user-defined meta:name="AppVersion">15.0000</meta:user-defined>
  </office:meta>
</office:document-meta>
</file>