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text-align="justify"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/>
    <style:style style:name="T1_2" style:family="text"/>
    <style:style style:name="P2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2" style:family="text" style:parent-style-name="Fonteparág.padrão">
      <style:text-properties fo:font-size="12pt" style:font-size-asian="12pt" style:font-size-complex="12pt"/>
    </style:style>
    <style:style style:name="T9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T9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6" style:family="text" style:parent-style-name="Fonteparág.padrão">
      <style:text-properties fo:font-size="12pt" style:font-size-asian="12pt" style:font-size-complex="12pt"/>
    </style:style>
    <style:style style:name="T9_7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6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20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610/2025</text:span><text:span text:style-name="T1_2">Indicação<text:s/>Nº<text:s/>610/2025</text:span></text:p>
      <text:p text:style-name="P2"/>
      <text:p text:style-name="P3"><text:span text:style-name="T3_1">EMENTA:</text:span><text:span text:style-name="T3_2"><text:s/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E<text:s/>ANÁLISE<text:s/>DE<text:s/>RISCO<text:s/>DE<text:s/>QUEDA<text:s/>E<text:s/>POSSIBILIDADES<text:s/>DE<text:s/>DANOS<text:s/>AO<text:s/>PATRIMÔNIO<text:s/>PÚBLICO<text:s/>E<text:s/>PRIVADO,<text:s/>BEM<text:s/>COMO<text:s/>A<text:s/>PODA<text:s/>OU<text:s/>ERRADICAÇÃO<text:s/>DE<text:s/>DUAS<text:s/>ÁRVORES<text:s/>SITUADAS<text:s/>NA<text:s/>ROTATÓRIA<text:s/>DA<text:s/>AVENIDA<text:s/>DA<text:s/>SAUDADE,<text:s/>BAIRRO<text:s/>TUCURA<text:s/>–<text:s/>REGIÃO<text:s/>NORTE.</text:span></text:p>
      <text:p text:style-name="P4"/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</text:span><text:span text:style-name="T9_2">Na<text:s/>data<text:s/>do<text:s/>dia<text:s/></text:span><text:span text:style-name="T9_3">10</text:span><text:span text:style-name="T9_4"><text:s/></text:span><text:span text:style-name="T9_5">de<text:s/>julho<text:s/>de<text:s/>2025</text:span><text:span text:style-name="T9_6">,<text:s/>este<text:s/></text:span><text:span text:style-name="T9_7">vereador<text:s/>esteve<text:s/>no<text:s/>local<text:s/>da<text:s/>demanda<text:s/>e<text:s/>através<text:s/>do<text:s/>trabalho<text:s/>de<text:s/>fiscalização<text:s/>constatou<text:s/>que<text:s/>as<text:s/>referidas<text:s/>árvores<text:s/>se<text:s/>encontram<text:s/>altas<text:s/>e<text:s/>necessitando<text:s/>de<text:s/>podas,<text:s/>como<text:s/>também<text:s/>de<text:s/>avaliações<text:s/>técnicas<text:s/>que<text:s/>possam<text:s/>esclarecer<text:s/>a<text:s/>real<text:s/>situação<text:s/>dos<text:s/>dois<text:s/>indivíduos<text:s/>arbóreos.<text:s/></text:span></text:p>
      <text:p text:style-name="P10"><text:span text:style-name="T10_1"><text:tab/>As<text:s/>árvores<text:s/>que<text:s/>se<text:s/>encontram<text:s/>plantadas<text:s/>na<text:s/>rotatória<text:s/>da<text:s/>avenida,<text:s/>possuem<text:s/>seus<text:s/>galhos<text:s/>crescendo<text:s/>em<text:s/>direção<text:s/>a<text:s/>iluminação<text:s/>do<text:s/>poste<text:s/>e<text:s/>também<text:s/>em<text:s/>direção<text:s/>as<text:s/>vias,<text:s/>inclusive<text:s/>começam<text:s/>a<text:s/>obstruir<text:s/>a<text:s/>visão<text:s/>do<text:s/>motorista<text:s/>que<text:s/>acessa<text:s/>a<text:s/>rotatória.</text:span></text:p>
      <text:p text:style-name="P11"><text:span text:style-name="T11_1"><text:tab/>Visando<text:s/>evitar<text:s/>possíveis<text:s/>acidentes<text:s/>que<text:s/>possam<text:s/>vitimar<text:s/>pessoas<text:s/>ou<text:s/>causar<text:s/>prejuízos<text:s/>materiais,<text:s/>bem<text:s/>como<text:s/>agir<text:s/>de<text:s/>forma<text:s/>preventiva<text:s/>e<text:s/>cautelosa,<text:s/>este<text:s/>vereador<text:s/>encaminha<text:s/>esta<text:s/>propositura<text:s/>com<text:s/>o<text:s/>intuído<text:s/>de<text:s/>solicitar<text:s/>a<text:s/>vistoria<text:s/>e<text:s/>avaliação<text:s/>de<text:s/>um<text:s/>técnico<text:s/>da<text:s/>área,<text:s/>obviamente<text:s/>além<text:s/>da<text:s/>poda<text:s/>das<text:s/>árvores.<text:s/></text:span></text:p>
      <text:p text:style-name="P12"><text:span text:style-name="T12_1"><text:tab/>Registra-se<text:s/>que<text:s/>este<text:s/>vereador<text:s/>não<text:s/>é<text:s/>um<text:s/>especialista<text:s/>no<text:s/>assunto,<text:s/>por<text:s/>isso<text:s/>a<text:s/>vistoria<text:s/>e<text:s/>avaliação<text:s/>de<text:s/>um<text:s/>técnico<text:s/>capacitado<text:s/>é<text:s/>imprescindível<text:s/>para<text:s/>se<text:s/>chegar<text:s/>a<text:s/>um<text:s/>diagnóstico<text:s/>certeiro<text:s/>e<text:s/>conclusivo.<text:s/>Em<text:s/>anexo<text:s/>seguem<text:s/>as<text:s/>fotos<text:s/>tiradas<text:s/>por<text:s/>este<text:s/>vereador<text:s/>que<text:s/>comprovam<text:s/>os<text:s/>fatos<text:s/>narrados<text:s/>acima.</text:span></text:p>
      <text:p text:style-name="P13"/>
      <text:p text:style-name="P14"><text:span text:style-name="T14_1"><text:tab/>Portanto,<text:s/>apresentamos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</text:span><text:span text:style-name="T14_2">e,<text:s/></text:span><text:span text:style-name="T14_3">solicitando<text:s/>que<text:s/>seja<text:s/>realizado<text:s/>análise<text:s/>de<text:s/>risco<text:s/>de<text:s/>queda<text:s/>e<text:s/>possibilidades<text:s/>de<text:s/>danos<text:s/>ao<text:s/>patrimônio<text:s/>público<text:s/>e<text:s/>privado,<text:s/>bem<text:s/>como<text:s/>a<text:s/>poda<text:s/>ou<text:s/>erradicação<text:s/>de<text:s/>duas<text:s/>árvores<text:s/>situadas<text:s/>na<text:s/>rotatória<text:s/>da<text:s/>Avenida<text:s/>da<text:s/>Saudade,<text:s/>bairro<text:s/>Tucura<text:s/>Região<text:s/>Norte.</text:span></text:p>
      <text:p text:style-name="P15"/>
      <text:p text:style-name="P16"><text:span text:style-name="T16_1"><text:s/></text:span><text:span text:style-name="T16_2">Sala<text:s/>das<text:s/></text:span><text:span text:style-name="T16_3">Sessões<text:s/>“VEREADOR<text:s/>SANTO<text:s/>RÓTOLLI”,<text:s/>em<text:s/>11<text:s/>de<text:s/>julho<text:s/>de<text:s/>2025</text:span></text:p>
      <text:p text:style-name="P17"/>
      <text:p text:style-name="P18"/>
      <text:p text:style-name="P19"><text:span text:style-name="T19_1">ADEMIR<text:s/>SOUZA<text:s/>FLORETTI<text:s/>JUNIOR</text:span></text:p>
      <text:p text:style-name="P20"><draw:frame svg:x="0cm" svg:y="0.318cm" svg:width="3.15cm" svg:height="1.302cm" draw:style-name="FR1" text:anchor-type="char" draw:z-index="251649024"><draw:image xlink:href="Pictures/image1.png" xlink:type="simple" xlink:show="embed" xlink:actuate="onLoad"/></draw:frame><text:span text:style-name="T20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/text:span><text:span text:style-name="T7_2">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7-11T17:06:00</meta:creation-date>
    <dc:creator>Ademir</dc:creator>
    <dc:date>2025-07-11T17:06:00</dc:date>
    <meta:print-date>2025-07-11T17:07:45</meta:print-date>
    <meta:editing-cycles>2</meta:editing-cycles>
    <meta:editing-duration>PT1M</meta:editing-duration>
    <meta:document-statistic meta:page-count="1" meta:paragraph-count="4" meta:row-count="14" meta:word-count="322" meta:character-count="2061" meta:non-whitespace-character-count="1743"/>
    <meta:user-defined meta:name="AppVersion">15.0000</meta:user-defined>
  </office:meta>
</office:document-meta>
</file>