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T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T9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6" style:family="text" style:parent-style-name="Fonteparág.padrão">
      <style:text-properties fo:font-size="12pt" style:font-size-asian="12pt" style:font-size-complex="12pt"/>
    </style:style>
    <style:style style:name="T9_7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/>
    <style:style style:name="T14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11/2025</text:span><text:span text:style-name="T1_2">Indicação<text:s/>Nº<text:s/>611/2025</text:span></text:p>
      <text:p text:style-name="P2"/>
      <text:p text:style-name="P3"><text:span text:style-name="T3_1">EMENTA:</text:span><text:span text:style-name="T3_2">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MANUTENÇÃO<text:s/>NA<text:s/>GRADE<text:s/>DE<text:s/>PROTEÇÃO<text:s/>DE<text:s/>UM<text:s/>BUEIRO<text:s/>SITUADO<text:s/>NA<text:s/>AVENIDA<text:s/>DA<text:s/>SAUDADE,<text:s/>CRUZAMENTO<text:s/>COM<text:s/>A<text:s/>AVENIDA<text:s/>DOUTOR<text:s/>OLÍMPIO<text:s/>FERREIRA<text:s/>DE<text:s/>BRITO,<text:s/>BAIRRO<text:s/>JARDIM<text:s/>LONGATTO<text:s/>–<text:s/>REGIÃO<text:s/>NOR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Na<text:s/>data<text:s/>do<text:s/>dia<text:s/></text:span><text:span text:style-name="T9_3">10</text:span><text:span text:style-name="T9_4"><text:s/></text:span><text:span text:style-name="T9_5">de<text:s/>julho<text:s/>de<text:s/>2025</text:span><text:span text:style-name="T9_6">,<text:s/>este<text:s/>vereador<text:s/>esteve<text:s/>no<text:s/>local<text:s/>da<text:s/>dem</text:span><text:span text:style-name="T9_7">anda<text:s/>e<text:s/>através<text:s/>do<text:s/>trabalho<text:s/>de<text:s/>fiscalização<text:s/>constatou<text:s/>que<text:s/>o<text:s/>referido<text:s/>bueiro<text:s/>se<text:s/>encontra<text:s/>com<text:s/>a<text:s/>sua<text:s/>grade<text:s/>de<text:s/>proteção<text:s/>completamente<text:s/>destruída.<text:s/></text:span></text:p>
      <text:p text:style-name="P10"><text:span text:style-name="T10_1"><text:tab/>Atualmente<text:s/>a<text:s/>grade<text:s/>de<text:s/>ferro<text:s/>que<text:s/>protege<text:s/>o<text:s/>bueiro<text:s/>se<text:s/>encontra<text:s/>sem<text:s/>qualquer<text:s/>condição<text:s/>de<text:s/>oferecer<text:s/>segurança<text:s/>aos<text:s/>motoristas<text:s/>e<text:s/>pedestres.<text:s/>É<text:s/>possível<text:s/>constatar<text:s/>que<text:s/>a<text:s/>grade<text:s/>se<text:s/>encontra<text:s/>em<text:s/>péssimo<text:s/>estado<text:s/>de<text:s/>conservação,<text:s/>sua<text:s/>estrutura<text:s/>está<text:s/>totalmente<text:s/>enferrujada,<text:s/>destruída<text:s/>e<text:s/>obsoleta.</text:span></text:p>
      <text:p text:style-name="P11"><text:span text:style-name="T11_1"><text:s/><text:tab/>Apesar<text:s/>de<text:s/>ainda<text:s/>estar<text:s/>fixa,<text:s/>parte<text:s/>da<text:s/>peça<text:s/>já<text:s/>não<text:s/>existe<text:s/>mais,<text:s/>originando<text:s/>um<text:s/>enorme<text:s/>buraco<text:s/>sobre<text:s/>o<text:s/>bueiro.<text:s/>Nessas<text:s/>condições<text:s/>é<text:s/>extremamente<text:s/>alto<text:s/>o<text:s/>risco<text:s/>para<text:s/>o<text:s/>veículo<text:s/>que<text:s/>porventura<text:s/>esteja<text:s/>passando<text:s/>pela<text:s/>via<text:s/>ou<text:s/>tentando<text:s/>acessar<text:s/>a<text:s/>Avenida<text:s/>Dr.<text:s/>Olímpio<text:s/>Ferreira<text:s/>de<text:s/>Brito,<text:s/>pois<text:s/>ele<text:s/>pode<text:s/>cair<text:s/>com<text:s/>a<text:s/>roda<text:s/>dentro<text:s/>da<text:s/>boca<text:s/>de<text:s/>lobo,<text:s/>podendo<text:s/>até<text:s/>mesmo<text:s/>provocar<text:s/>sérios<text:s/>danos<text:s/>materiais.</text:span></text:p>
      <text:p text:style-name="P12"><text:span text:style-name="T12_1"><text:tab/>Outro<text:s/>ponto<text:s/>que<text:s/>merece<text:s/>destaque<text:s/>é<text:s/>a<text:s/>questão<text:s/>financeira,<text:s/>haja<text:s/>vista<text:s/>que<text:s/>caso<text:s/>a<text:s/>peça<text:s/>se<text:s/>desprenda<text:s/>totalmente<text:s/>ela<text:s/>pode<text:s/>ser<text:s/>levada<text:s/>pela<text:s/>enxurrada<text:s/>da<text:s/>chuva<text:s/>ou<text:s/>até<text:s/>mesmo<text:s/>ser<text:s/>intencionalmente<text:s/>retirada<text:s/>e<text:s/>furtada.<text:s/>Em<text:s/>ambos<text:s/>os<text:s/>cenários,<text:s/>fatalmente<text:s/>acarretará<text:s/>um<text:s/>novo<text:s/>gasto<text:s/>para<text:s/>os<text:s/>cofres<text:s/>públicos.<text:s/>Por<text:s/>isso,<text:s/>este<text:s/>gasto<text:s/>extra<text:s/>e<text:s/>desnecessário<text:s/>deve<text:s/>ser<text:s/>evitado<text:s/>com<text:s/>a<text:s/>realização<text:s/>da<text:s/>manutenção<text:s/>adequada<text:s/>e<text:s/>preventiva<text:s/>da<text:s/>peça<text:s/>existente<text:s/>na<text:s/>boca<text:s/>de<text:s/>lobo.</text:span></text:p>
      <text:p text:style-name="P13"/>
      <text:p text:style-name="P14"><text:span text:style-name="T14_1"><text:tab/>Portanto,<text:s/>apresento<text:s/>a<text:s/>V.<text:s/>Exª.,<text:s/>nos<text:s/>termos<text:s/>do<text:s/></text:span><text:span text:style-name="T14_2"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3">solicitando<text:s/>que</text:span><text:span text:style-name="T14_4"><text:s/></text:span><text:span text:style-name="T14_5">seja<text:s/>realizada<text:s/>a<text:s/>manutenção<text:s/>na<text:s/>grade<text:s/>de<text:s/>proteção<text:s/>do<text:s/>bueiro<text:s/>localizado<text:s/>na<text:s/>A</text:span><text:span text:style-name="T14_6">venida<text:s/>da<text:s/>Saudade,<text:s/>cruzamento<text:s/>com<text:s/>a<text:s/>Avenida<text:s/>Doutor<text:s/>Olímpio<text:s/>Ferreira<text:s/>de<text:s/>Brito,<text:s/>bairro<text:s/>Jardim<text:s/>Longatto<text:s/>-<text:s/>Região<text:s/>Norte.</text:span></text:p>
      <text:p text:style-name="P15"/>
      <text:p text:style-name="P16"><text:span text:style-name="T16_1">Sala<text:s/>das<text:s/>Sessões<text:s/>“VEREADOR<text:s/>SANTO<text:s/>RÓTOLLI”,<text:s/>em<text:s/>11<text:s/>de<text:s/>julho<text:s/>de<text:s/>2025</text:span></text:p>
      <text:p text:style-name="P17"/>
      <text:p text:style-name="P18"/>
      <text:p text:style-name="P19"><text:span text:style-name="T19_1">ADEMIR<text:s/>SOUZA<text:s/>FLORETTI<text:s/>JUNIOR</text:span></text:p>
      <text:p text:style-name="P20"><draw:frame svg:x="0cm" svg:y="0.298cm" svg:width="3.256cm" svg:height="1.345cm" draw:style-name="FR1" text:anchor-type="char" draw:z-index="251649024"><draw:image xlink:href="Pictures/image1.png" xlink:type="simple" xlink:show="embed" xlink:actuate="onLoad"/></draw:frame><text:span text:style-name="T20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  <style:style style:name="T7_4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</text:span><text:span text:style-name="T7_4"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11T17:09:00</meta:creation-date>
    <dc:creator>Ademir</dc:creator>
    <dc:date>2025-07-11T17:09:00</dc:date>
    <meta:print-date>2025-07-11T17:11:14</meta:print-date>
    <meta:editing-cycles>2</meta:editing-cycles>
    <meta:document-statistic meta:page-count="1" meta:paragraph-count="4" meta:row-count="15" meta:word-count="343" meta:character-count="2197" meta:non-whitespace-character-count="1858"/>
    <meta:user-defined meta:name="AppVersion">15.0000</meta:user-defined>
  </office:meta>
</office:document-meta>
</file>