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235/2025</text:span><text:span text:style-name="T1_2">Moção<text:s/>Nº<text:s/>235/2025</text:span></text:p>
      <text:p text:style-name="P2"/>
      <text:p text:style-name="P3"/>
      <text:p text:style-name="P4"><text:span text:style-name="T4_1">MOÇÃO<text:s/>DE<text:s/>PESAR<text:s/>PELO<text:s/>FALECIMENTO<text:s/>DO<text:s/>SENHOR<text:s/>OSVALDO<text:s/>CATRÓLIO,<text:s/>OCORRIDO<text:s/>NO<text:s/>DIA<text:s/>12<text:s/>DE<text:s/>JULHO<text:s/>DE<text:s/>2025,<text:s/>AOS<text:s/>81<text:s/>ANOS<text:s/>DE<text:s/>IDADE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o<text:s/>senhor<text:s/></text:span><text:span text:style-name="T12_2">Osvaldo<text:s/>Catr</text:span><text:span text:style-name="T12_3">ó</text:span><text:span text:style-name="T12_4">lio</text:span><text:span text:style-name="T12_5">,<text:s/>ocorrido<text:s/>no<text:s/>dia<text:s/>12<text:s/>de<text:s/>julho<text:s/>de<text:s/>2025,<text:s/>aos<text:s/>81<text:s/>anos<text:s/>de<text:s/>idade.</text:span></text:p>
      <text:p text:style-name="P13"/>
      <text:p text:style-name="P14"><text:span text:style-name="T14_1"><text:tab/>O<text:s/>senhor<text:s/>Osvaldo<text:s/>Catr</text:span><text:span text:style-name="T14_2">ó</text:span><text:span text:style-name="T14_3">lio<text:s/>foi<text:s/>exemplo<text:s/>de<text:s/>cidadão<text:s/>honrado,<text:s/>deixando<text:s/>um<text:s/>legado<text:s/>de<text:s/>trabalho,<text:s/>dignidade<text:s/>e<text:s/>respeito<text:s/>ao<text:s/>próximo.<text:s/>Pessoa<text:s/>estimada<text:s/>por<text:s/>todos<text:s/>que<text:s/>o<text:s/>conheceram,<text:s/>era<text:s/>reconhecido<text:s/>por<text:s/>seu<text:s/>espírito<text:s/>colaborativo<text:s/>e<text:s/>por<text:s/>sua<text:s/>postura<text:s/>íntegra<text:s/>diante<text:s/>da<text:s/>vida<text:s/>e<text:s/>da<text:s/>sociedade.</text:span></text:p>
      <text:p text:style-name="P15"/>
      <text:p text:style-name="P16"><text:span text:style-name="T16_1"><text:tab/>Sua<text:s/>partida<text:s/>representa<text:s/>uma<text:s/>perda<text:s/>irreparável<text:s/>para<text:s/>seus<text:s/>familiares,<text:s/>amigos<text:s/>e<text:s/>para<text:s/>a<text:s/>comunidade<text:s/>mogimiriana,<text:s/>que<text:s/>teve<text:s/>o<text:s/>privilégio<text:s/>de<text:s/>partilhar<text:s/>de<text:s/>sua<text:s/>convivência.</text:span></text:p>
      <text:p text:style-name="P17"/>
      <text:p text:style-name="P18"><text:span text:style-name="T18_1"><text:tab/>Diante<text:s/>disso,<text:s/>esta<text:s/>Casa<text:s/>Legislativa<text:s/>externa<text:s/>sua<text:s/>solidariedade<text:s/>e<text:s/>profundo<text:s/>pesar,<text:s/>rogando<text:s/>a<text:s/>Deus<text:s/>que<text:s/>conceda<text:s/>consolo<text:s/>e<text:s/>força<text:s/>à<text:s/>família<text:s/>enlutada<text:s/>neste<text:s/>momento<text:s/>de<text:s/>dor.</text:span></text:p>
      <text:p text:style-name="P19"/>
      <text:p text:style-name="P20"><text:span text:style-name="T20_1">Que<text:s/>se<text:s/>dê<text:s/>ciência<text:s/>desta<text:s/>Moção<text:s/>à<text:s/>família<text:s/>do<text:s/>senhor<text:s/>Osvaldo<text:s/>Catr</text:span><text:span text:style-name="T20_2">ó</text:span><text:span text:style-name="T20_3">li</text:span><text:span text:style-name="T20_4">o,<text:s/></text:span><text:span text:style-name="T20_5">na<text:s/>Clinica<text:s/>Veterinária<text:s/>Amor<text:s/>Animal,<text:s/>Rua<text:s/>Capitão<text:s/>Franklin<text:s/>da<text:s/>Fonseca<text:s/>141<text:s/>Vila<text:s/>São<text:s/>José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14</text:span><text:span text:style-name="T22_3"><text:s/>de<text:s/></text:span><text:span text:style-name="T22_4">julho</text:span><text:span text:style-name="T22_5"><text:s/>de<text:s/>202</text:span><text:span text:style-name="T22_6">5</text:span><text:span text:style-name="T22_7">.</text:span></text:p>
      <text:p text:style-name="P23"/>
      <text:p text:style-name="P24"/>
      <text:p text:style-name="P25"/>
      <text:p text:style-name="P26"><text:span text:style-name="T26_1">Vereador<text:s/>Marcos<text:s/>Paulo<text:s/>Cegatti<text:s/>-<text:s/></text:span><text:span text:style-name="T26_2">PSD</text:span></text:p>
      <text:p text:style-name="P27"><text:span text:style-name="T27_1"><text:line-break/></text:span><text:span text:style-name="T27_2">Vereadora<text:s/>Daniella<text:s/>Gonçalves<text:s/>de<text:s/>Amoedo<text:s/>Campos<text:s/>-<text:s/>PP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1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7-14T09:24:17</dc:date>
    <meta:print-date>2025-07-14T12:26:20</meta:print-date>
    <meta:editing-cycles>41</meta:editing-cycles>
    <meta:editing-duration>PT21H58M</meta:editing-duration>
    <meta:document-statistic meta:page-count="1" meta:paragraph-count="17" meta:row-count="0" meta:word-count="257" meta:character-count="1623" meta:non-whitespace-character-count="1294"/>
    <meta:user-defined meta:name="AppVersion">16.0000</meta:user-defined>
    <meta:user-defined meta:name="Company">Camara Municipal</meta:user-defined>
  </office:meta>
</office:document-meta>
</file>