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fo:break-before="page" fo:line-height="115%" fo:padding-top="0.035cm" fo:border-top="#000000 0.026cm solid" fo:padding-bottom="0.035cm" fo:border-bottom="#000000 0.026cm solid" fo:padding-left="0.035cm" fo:border-left="#000000 0.026cm solid" fo:padding-right="0cm" fo:border-right="#000000 0.026cm solid" style:page-number="1"/>
    </style:style>
    <style:style style:name="T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4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5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6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7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8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9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10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1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1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1_13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Normal">
      <style:paragraph-properties fo:text-align="justify" fo:line-height="115%"/>
    </style:style>
    <style:style style:name="T6_1" style:family="text" style:parent-style-name="Fonteparág.padrão">
      <style:text-properties fo:font-size="12pt" style:font-size-asian="12pt" style:font-size-complex="12pt"/>
    </style:style>
    <style:style style:name="T6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4" style:family="text" style:parent-style-name="Fonteparág.padrão"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 fo:line-height="115%"/>
    </style:style>
    <style:style style:name="T8_1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line-height="115%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7_4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20/2025</text:span><text:span text:style-name="T1_2">Indicação<text:s/>Nº<text:s/>620/2025</text:span><text:span text:style-name="T1_3">EMENTA:<text:s/></text:span><text:span text:style-name="T1_4">I</text:span><text:span text:style-name="T1_5">NDICO<text:s/>AO<text:s/>EXCELENTÍSSIMO<text:s/>SENHOR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/text:span><text:span text:style-name="T1_6"><text:s/>E<text:s/>REVITALIZAÇÃO</text:span><text:span text:style-name="T1_7"><text:s/></text:span><text:span text:style-name="T1_8">DA<text:s/>SINALIZAÇÃO<text:s/>VIÁRIA<text:s/></text:span><text:span text:style-name="T1_9">NA<text:s/>RUA<text:s/>FERREIRA<text:s/>LIMA,<text:s/></text:span><text:span text:style-name="T1_10">NO<text:s/></text:span><text:span text:style-name="T1_11">CRUZAMENTO<text:s/>COM<text:s/>A<text:s/>RUA<text:s/>JOÃO<text:s/>CARLOS<text:s/>DA<text:s/>CUNHA<text:s/>CANTO,<text:s/>BAIRRO<text:s/>JARDIM</text:span><text:span text:style-name="T1_12"><text:s/>PRIMAVERA<text:s/>II<text:s/></text:span><text:span text:style-name="T1_13">–<text:s/>REGIÃO<text:s/>NORTE.</text:span></text:p>
      <text:p text:style-name="P2"/>
      <text:p text:style-name="P3"><text:span text:style-name="T3_1">SENHOR<text:s/>PRESIDENTE,</text:span></text:p>
      <text:p text:style-name="P4"><text:span text:style-name="T4_1">SENHORAS<text:s/>E<text:s/>SENHORES<text:s/>VEREADORES,</text:span></text:p>
      <text:p text:style-name="P5"/>
      <text:p text:style-name="P6"><text:span text:style-name="T6_1"><text:tab/>Na<text:s/>data<text:s/>de<text:s/></text:span><text:span text:style-name="T6_2">31</text:span><text:span text:style-name="T6_3"><text:s/>de<text:s/>julho<text:s/>de<text:s/>2025</text:span><text:span text:style-name="T6_4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<text:s/>sinalização<text:s/>viária<text:s/>da<text:s/>referida<text:s/>rua<text:s/>encontra-se<text:s/>em<text:s/>condições<text:s/>extremamente<text:s/>precárias.</text:span></text:p>
      <text:p text:style-name="P7"/>
      <text:p text:style-name="P8"><text:span text:style-name="T8_1"><text:tab/>Verifica-se<text:s/>que<text:s/>a<text:s/>sinalização<text:s/>horizontal,<text:s/>especialmente<text:s/>a<text:s/>pintura<text:s/>no<text:s/>pavimento,<text:s/>está<text:s/>totalmente<text:s/>apagada<text:s/>e<text:s/>sem<text:s/>qualquer<text:s/>visibilidade.<text:s/>Destaca-se,<text:s/>em<text:s/>especial,<text:s/>a<text:s/>ausência<text:s/>de<text:s/>visibilidade<text:s/>da<text:s/>sinalização<text:s/>de<text:s/>"PARE",<text:s/>elemento<text:s/>fundamental<text:s/>para<text:s/>o<text:s/>ordenamento<text:s/>do<text:s/>trânsito<text:s/>no<text:s/>local.</text:span></text:p>
      <text:p text:style-name="P9"/>
      <text:p text:style-name="P10"><text:span text:style-name="T10_1"><text:tab/>A<text:s/>sinalização<text:s/>horizontal<text:s/>tem<text:s/>papel<text:s/>essencial<text:s/>na<text:s/>organização<text:s/>do<text:s/>tráfego,<text:s/>indicando<text:s/>com<text:s/>clareza<text:s/>aos<text:s/>condutores<text:s/>a<text:s/>via<text:s/>que<text:s/>possui<text:s/>prioridade<text:s/>e<text:s/>aquela<text:s/>que<text:s/>deve<text:s/>parar.<text:s/>Apesar<text:s/>de<text:s/>não<text:s/>aparentar,<text:s/>o<text:s/>referido<text:s/>cruzamento<text:s/>é<text:s/>de<text:s/>grande<text:s/>movimentação,<text:s/>sobretudo<text:s/>nos<text:s/>horários<text:s/>de<text:s/>pico,<text:s/>o<text:s/>que<text:s/>aumenta<text:s/>ainda<text:s/>mais<text:s/>o<text:s/>risco<text:s/>de<text:s/>acidentes<text:s/>na<text:s/>ausência<text:s/>de<text:s/>sinalização<text:s/>adequada.</text:span></text:p>
      <text:p text:style-name="P11"/>
      <text:p text:style-name="P12"><text:span text:style-name="T12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disciplina<text:s/>do<text:s/>tráfego.</text:span></text:p>
      <text:p text:style-name="P13"/>
      <text:p text:style-name="P14"><text:span text:style-name="T14_1"><text:tab/></text:span><text:span text:style-name="T14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a<text:s/>realização<text:s/>de<text:s/>serviço<text:s/>de<text:s/>manutenção<text:s/>e<text:s/>revitalização<text:s/>da<text:s/>sinalização<text:s/>viária<text:s/>na<text:s/>Rua<text:s/>Ferreira<text:s/>Lima,<text:s/>no<text:s/>cruzamento<text:s/>com<text:s/>a<text:s/>Rua<text:s/>João<text:s/>Carlos<text:s/>da<text:s/>Cunh</text:span><text:span text:style-name="T14_4">a<text:s/>Canto,<text:s/>bairro<text:s/>Jardim<text:s/>Primavera<text:s/>II<text:s/></text:span><text:span text:style-name="T14_5">–<text:s/>Região<text:s/>Norte.</text:span></text:p>
      <text:p text:style-name="P15"><text:span text:style-name="T15_1"><text:s/></text:span></text:p>
      <text:p text:style-name="P16"/>
      <text:p text:style-name="P17"><text:span text:style-name="T17_1">Sala<text:s/>das<text:s/>Sessões<text:s/></text:span><text:span text:style-name="T17_2">“VEREADOR</text:span><text:span text:style-name="T17_3"><text:s/>SANTO<text:s/>RÓTOLLI”,<text:s/>em<text:s/>01<text:s/>de<text:s/>agosto<text:s/></text:span><text:span text:style-name="T17_4">de<text:s/>2025</text:span></text:p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31T22:27:00</meta:creation-date>
    <dc:creator>SAMSUNG</dc:creator>
    <dc:date>2025-07-31T22:27:00</dc:date>
    <meta:print-date>2025-08-01T17:29:45</meta:print-date>
    <meta:editing-cycles>2</meta:editing-cycles>
    <meta:editing-duration>PT1M</meta:editing-duration>
    <meta:document-statistic meta:page-count="1" meta:paragraph-count="3" meta:row-count="13" meta:word-count="306" meta:character-count="1961" meta:non-whitespace-character-count="1658"/>
    <meta:user-defined meta:name="AppVersion">15.0000</meta:user-defined>
  </office:meta>
</office:document-meta>
</file>