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style:page-number="1"/>
    </style:style>
    <style:style style:name="T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NormalWeb">
      <style:paragraph-properties fo:text-align="justify"/>
    </style:style>
    <style:style style:name="T6_1" style:family="text"/>
    <style:style style:name="T6_2" style:family="text" style:parent-style-name="Fonteparág.padrão">
      <style:text-properties fo:font-weight="bold" style:font-weight-asian="bold"/>
    </style:style>
    <style:style style:name="T6_3" style:family="text"/>
    <style:style style:name="T6_4" style:family="text" style:parent-style-name="Fonteparág.padrão"/>
    <style:style style:name="P7" style:family="paragraph" style:parent-style-name="Normal">
      <style:paragraph-properties fo:text-align="justify" fo:margin-top="0.176cm" style:vertical-align="auto"/>
    </style:style>
    <style:style style:name="T7_1" style:family="text"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 fo:margin-top="0.176cm" style:vertical-align="auto"/>
    </style:style>
    <style:style style:name="T8_1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margin-top="0.176cm" fo:margin-bottom="0.176cm" style:vertical-align="auto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30/2025</text:span><text:span text:style-name="T1_2">Indicação<text:s/>Nº<text:s/>630/2025</text:span><text:span text:style-name="T1_3">EMENTA:<text:s/></text:span><text:span text:style-name="T1_4">INDICO<text:s/>AO<text:s/>EXCELENTÍSSIMO<text:s/>SENHOR<text:s/>PREFEITO<text:s/>MUNICIPAL,<text:s/>DR.<text:s/>PAULO<text:s/>DE<text:s/>OLIVEIRA<text:s/>E<text:s/>SILVA,<text:s/>POR<text:s/>INTERMÉDIO<text:s/>DA<text:s/>SECRETARIA<text:s/>COMPETENTE,<text:s/>A<text:s/>REALIZAÇÃO<text:s/>DE<text:s/>MANUTENÇÃO<text:s/>EM<text:s/>UMA<text:s/>VALETA<text:s/>LOCALIZADA<text:s/>NA<text:s/>RUA<text:s/>CELESTINO<text:s/>CAETANO<text:s/>PANNUNZIO,<text:s/>NO<text:s/>CRUZAMENTO<text:s/>COM<text:s/>A<text:s/>RUA<text:s/>GREGÓRIO<text:s/>FELIPE,<text:s/>NO<text:s/>BAIRRO<text:s/>JARDIM<text:s/>COPACABANA<text:s/>–<text:s/>REGIÃO<text:s/>NORTE.</text:span></text:p>
      <text:p text:style-name="P2"/>
      <text:p text:style-name="P3"><text:span text:style-name="T3_1">SENHOR<text:s/>PRESIDENTE,</text:span></text:p>
      <text:p text:style-name="P4"><text:span text:style-name="T4_1">SENHORAS<text:s/>E<text:s/>SENHORES<text:s/>VEREADORES,</text:span></text:p>
      <text:p text:style-name="P5"/>
      <text:p text:style-name="P6"><text:span text:style-name="T6_1"><text:tab/>Na<text:s/>data<text:s/>de<text:s/></text:span><text:span text:style-name="T6_2">31<text:s/>de<text:s/>julho<text:s/>de<text:s/>2025</text:span><text:span text:style-name="T6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</text:span><text:span text:style-name="T6_4">referida<text:s/>valeta<text:s/>encontra-se<text:s/>com<text:s/>diversos<text:s/>buracos,<text:s/>problemas<text:s/>em<text:s/>seu<text:s/>pavimento<text:s/>e<text:s/>necessita<text:s/>claramente<text:s/>de<text:s/>manutenção.<text:s/>Devido<text:s/>ao<text:s/>fluxo<text:s/>de<text:s/>água<text:s/>e<text:s/>à<text:s/>passagem<text:s/>constante<text:s/>de<text:s/>veículos,<text:s/>o<text:s/>piso<text:s/>da<text:s/>valeta<text:s/>vem<text:s/>se<text:s/>desgastando,<text:s/>o<text:s/>que<text:s/>resulta<text:s/>na<text:s/>formação<text:s/>de<text:s/>grandes<text:s/>buracos.</text:span></text:p>
      <text:p text:style-name="P7"><text:span text:style-name="T7_1"><text:tab/>Com<text:s/>o<text:s/>passar<text:s/>dos<text:s/>anos<text:s/>e<text:s/>o<text:s/>uso<text:s/>diário,<text:s/>é<text:s/>natural<text:s/>que<text:s/>tal<text:s/>situação<text:s/>ocorra,<text:s/>em<text:s/>razão<text:s/>do<text:s/>peso<text:s/>dos<text:s/>veículos<text:s/>e<text:s/>do<text:s/>desgaste<text:s/>do<text:s/>material<text:s/>utilizado<text:s/>na<text:s/>sua<text:s/>construção.<text:s/>Trata-se,<text:s/>portanto,<text:s/>de<text:s/>uma<text:s/>situação<text:s/>que<text:s/>foge<text:s/>ao<text:s/>controle<text:s/>humano.</text:span></text:p>
      <text:p text:style-name="P8"><text:span text:style-name="T8_1"><text:tab/>Entendo<text:s/>que,<text:s/>caso<text:s/>nenhuma<text:s/>providência<text:s/>seja<text:s/>tomada,<text:s/>a<text:s/>situação<text:s/>tenderá<text:s/>a<text:s/>se<text:s/>agravar,<text:s/>comprometendo<text:s/>ainda<text:s/>mais<text:s/>o<text:s/>estado<text:s/>de<text:s/>conservação<text:s/>do<text:s/>dispositivo<text:s/>e<text:s/>colocando<text:s/>em<text:s/>risco<text:s/>os<text:s/>motoristas<text:s/>que<text:s/>transitam<text:s/>pelas<text:s/>vias<text:s/>mencionadas.</text:span></text:p>
      <text:p text:style-name="P9"><text:span text:style-name="T9_1"><text:tab/>Diante<text:s/>dessa<text:s/>constatação,<text:s/>do<text:s/>registro<text:s/>formal<text:s/>dessa<text:s/>demanda<text:s/>por<text:s/>este<text:s/>vereador<text:s/>e<text:s/>da<text:s/>evidente<text:s/>necessidade<text:s/>de<text:s/>intervenção<text:s/>do<text:s/>poder<text:s/>público<text:s/>na<text:s/>manutenção<text:s/>do<text:s/>piso<text:s/>da<text:s/>referida<text:s/>valeta<text:s/>—<text:s/>visando,<text:s/>sobretudo,<text:s/>garantir<text:s/>a<text:s/>segurança<text:s/>dos<text:s/>usuários<text:s/>da<text:s/>via<text:s/>—,<text:s/>encaminho<text:s/>esta<text:s/>propositura<text:s/>aos<text:s/>órgãos<text:s/>competentes<text:s/>para<text:s/>dar<text:s/>ciência<text:s/>do<text:s/>problema<text:s/>e,<text:s/>obviamente,<text:s/>cobrar<text:s/>ações<text:s/>efetivas<text:s/>que<text:s/>possam<text:s/>resolver<text:s/>a<text:s/>demanda<text:s/>de<text:s/>forma<text:s/>definitiva.</text:span></text:p>
      <text:p text:style-name="P10"><text:span text:style-name="T10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solicitando<text:s/>que<text:s/>seja<text:s/>realizado<text:s/>o<text:s/>serviço<text:s/>de<text:s/>manutenção<text:s/>em<text:s/>uma<text:s/>valeta<text:s/>localizada<text:s/>na<text:s/>rua<text:s/>Celestino<text:s/>Caetano<text:s/>Pannunzio,<text:s/>cruzamento<text:s/>com<text:s/>a<text:s/>Rua<text:s/>Gregório<text:s/>Felipe,<text:s/>bairro<text:s/>Jardim<text:s/>Copacabana<text:s/>–<text:s/>Região<text:s/>Norte.</text:span></text:p>
      <text:p text:style-name="P11"/>
      <text:p text:style-name="P12"><text:span text:style-name="T12_1">Sala<text:s/>das<text:s/>Sessões<text:s/>“VEREADOR<text:s/>SANTO<text:s/>RÓTOLLI”,<text:s/>em<text:s/>01<text:s/>de<text:s/>agosto<text:s/>de<text:s/>2025</text:span></text:p>
      <text:p text:style-name="P13"/>
      <text:p text:style-name="P14"><text:span text:style-name="T14_1">ADEMIR<text:s/>SOUZA<text:s/>FLORETTI<text:s/>JUNI</text:span><text:span text:style-name="T14_2">OR</text:span></text:p>
      <text:p text:style-name="P1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1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style:style style:name="NormalWeb" style:family="paragraph" style:parent-style-name="Normal"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01T13:53:00</meta:creation-date>
    <dc:creator>SAMSUNG</dc:creator>
    <dc:date>2025-08-01T13:53:00</dc:date>
    <meta:print-date>2025-08-01T17:45:08</meta:print-date>
    <meta:editing-cycles>2</meta:editing-cycles>
    <meta:editing-duration>PT1M</meta:editing-duration>
    <meta:document-statistic meta:page-count="1" meta:paragraph-count="4" meta:row-count="15" meta:word-count="335" meta:character-count="2140" meta:non-whitespace-character-count="1809"/>
    <meta:user-defined meta:name="AppVersion">15.0000</meta:user-defined>
  </office:meta>
</office:document-meta>
</file>