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text-align="justify" fo:break-before="page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style:page-number="1"/>
    </style:style>
    <style:style style:name="T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_3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NormalWeb">
      <style:paragraph-properties fo:text-align="justify"/>
    </style:style>
    <style:style style:name="T6_1" style:family="text"/>
    <style:style style:name="P7" style:family="paragraph" style:parent-style-name="NormalWeb">
      <style:paragraph-properties fo:text-align="justify"/>
    </style:style>
    <style:style style:name="P8" style:family="paragraph" style:parent-style-name="NormalWeb">
      <style:paragraph-properties fo:text-align="justify"/>
    </style:style>
    <style:style style:name="T8_1" style:family="text">
      <style:text-properties fo:font-weight="bold" style:font-weight-asian="bold"/>
    </style:style>
    <style:style style:name="P9" style:family="paragraph" style:parent-style-name="NormalWeb">
      <style:paragraph-properties fo:text-align="justify"/>
    </style:style>
    <style:style style:name="T9_1" style:family="text" style:parent-style-name="Fonteparág.padrão">
      <style:text-properties fo:font-weight="bold" style:font-weight-asian="bold"/>
    </style:style>
    <style:style style:name="T9_2" style:family="text" style:parent-style-name="Fonteparág.padrão">
      <style:text-properties fo:font-weight="bold" style:font-weight-asian="bold"/>
    </style:style>
    <style:style style:name="T9_3" style:family="text" style:parent-style-name="Fonteparág.padrão">
      <style:text-properties fo:font-weight="bold" style:font-weight-asian="bold"/>
    </style:style>
    <style:style style:name="T9_4" style:family="text" style:parent-style-name="Fonteparág.padrão">
      <style:text-properties fo:font-weight="bold" style:font-weight-asian="bold"/>
    </style:style>
    <style:style style:name="T9_5" style:family="text" style:parent-style-name="Fonteparág.padrão">
      <style:text-properties fo:font-weight="bold" style:font-weight-asian="bold"/>
    </style:style>
    <style:style style:name="T9_6" style:family="text" style:parent-style-name="Fonteparág.padrão">
      <style:text-properties fo:font-weight="bold" style:font-weight-asian="bold"/>
    </style:style>
    <style:style style:name="T9_7" style:family="text" style:parent-style-name="Fonteparág.padrão">
      <style:text-properties fo:font-weight="bold" style:font-weight-asian="bold" style:text-underline-style="solid" style:text-underline-color="font-color"/>
    </style:style>
    <style:style style:name="P10" style:family="paragraph" style:parent-style-name="NormalWeb">
      <style:paragraph-properties fo:text-align="justify"/>
      <style:text-properties fo:font-weight="bold" style:font-weight-asian="bold" style:text-underline-style="solid" style:text-underline-color="font-color"/>
    </style:style>
    <style:style style:name="P11" style:family="paragraph" style:parent-style-name="NormalWeb">
      <style:paragraph-properties fo:text-align="justify" fo:text-indent="1.249cm"/>
    </style:style>
    <style:style style:name="T11_1" style:family="text"/>
    <style:style style:name="T11_2" style:family="text" style:parent-style-name="Fonteparág.padrão">
      <style:text-properties fo:font-weight="bold" style:font-weight-asian="bold"/>
    </style:style>
    <style:style style:name="T11_3" style:family="text"/>
    <style:style style:name="T11_4" style:family="text" style:parent-style-name="Fonteparág.padrão">
      <style:text-properties fo:font-weight="bold" style:font-weight-asian="bold"/>
    </style:style>
    <style:style style:name="T11_5" style:family="text"/>
    <style:style style:name="T11_6" style:family="text" style:parent-style-name="Fonteparág.padrão"/>
    <style:style style:name="T11_7" style:family="text" style:parent-style-name="Fonteparág.padrão"/>
    <style:style style:name="P12" style:family="paragraph" style:parent-style-name="Normal">
      <style:paragraph-properties fo:text-align="justify" fo:text-indent="1.249cm" fo:margin-top="0.176cm" style:vertical-align="auto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margin-top="0.176cm" fo:margin-bottom="0.176cm" style:vertical-align="auto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5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8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Requerimento<text:s/>Nº<text:s/>475/2025</text:span><text:span text:style-name="T1_2">Requerimento<text:s/>Nº<text:s/>475/2025</text:span><text:span text:style-name="T1_3">EMENTA:<text:s/></text:span><text:span text:style-name="T1_4">REQUER<text:s/>À<text:s/>CONCESSIONÁRIA<text:s/>DE<text:s/>ENERGIA<text:s/>NEOENERGIA<text:s/>ELEKTRO<text:s/>A<text:s/>REALIZAÇÃO<text:s/>DE<text:s/>PODA<text:s/>DE<text:s/>UMA<text:s/>ÁRVORE<text:s/>SITUADA<text:s/>NA<text:s/>RUA<text:s/>CELESTINO<text:s/>CAETANO<text:s/>PANNUNZIO,<text:s/>DEFRONTE<text:s/>AO<text:s/>NÚMERO<text:s/>37,<text:s/>BAIRRO<text:s/>JARDIM<text:s/>COPACABANA<text:s/>–<text:s/>REGIÃO<text:s/>NORTE.</text:span></text:p>
      <text:p text:style-name="P2"/>
      <text:p text:style-name="P3"><text:span text:style-name="T3_1">SENHOR<text:s/>PRESIDENTE,</text:span></text:p>
      <text:p text:style-name="P4"><text:span text:style-name="T4_1">SENHORAS<text:s/>E<text:s/>SENHORES<text:s/>VEREADORES,</text:span></text:p>
      <text:p text:style-name="P5"/>
      <text:p text:style-name="P6"><text:span text:style-name="T6_1"><text:tab/>REQUEIRO<text:s/>a<text:s/>mesa,<text:s/>após<text:s/>ouvir<text:s/>o<text:s/>douto<text:s/>plenário<text:s/>que<text:s/>oficie<text:s/>a<text:s/>empresa<text:s/>Neoenergia<text:s/>Elektro<text:s/>para<text:s/>que<text:s/>realize<text:s/>a<text:s/>poda<text:s/>de<text:s/>árvores<text:s/>situadas<text:s/>na<text:s/>NA<text:s/>RUA<text:s/>CELESTINO<text:s/>CAETANO<text:s/>PANNUNZIO,<text:s/>DEFRONTE<text:s/>AO<text:s/>NÚMERO<text:s/>37,<text:s/>BAIRRO<text:s/>JARDIM<text:s/>COPACABANA<text:s/>–<text:s/>REGIÃO<text:s/>NORTE.</text:span></text:p>
      <text:p text:style-name="P7"/>
      <text:p text:style-name="P8"><text:span text:style-name="T8_1"><text:s text:c="60"/></text:span></text:p>
      <text:p text:style-name="P9"><text:span text:style-name="T9_1"><text:s text:c="2"/></text:span><text:span text:style-name="T9_2"><text:tab/></text:span><text:span text:style-name="T9_3"><text:tab/></text:span><text:span text:style-name="T9_4"><text:tab/></text:span><text:span text:style-name="T9_5"><text:tab/></text:span><text:span text:style-name="T9_6"><text:tab/></text:span><text:span text:style-name="T9_7">JUSTIFICATIVA</text:span></text:p>
      <text:p text:style-name="P10"/>
      <text:p text:style-name="P11"><text:span text:style-name="T11_1">Na<text:s/>data<text:s/>de<text:s/></text:span><text:span text:style-name="T11_2">29</text:span><text:span text:style-name="T11_3"><text:s/></text:span><text:span text:style-name="T11_4">de<text:s/>julho<text:s/>de<text:s/>2025</text:span><text:span text:style-name="T11_5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/text:span><text:span text:style-name="T11_6"><text:s/>galhos<text:s/>do<text:s/>referido<text:s/>indivíduo<text:s/>arbóreo</text:span><text:span text:style-name="T11_7"><text:s/>já<text:s/>estão<text:s/>atingindo<text:s/>a<text:s/>fiação<text:s/>elétrica.</text:span></text:p>
      <text:p text:style-name="P12"><text:span text:style-name="T12_1">Munícipes<text:s/>residentes<text:s/>na<text:s/>região<text:s/>relatam<text:s/>episódios<text:s/>de<text:s/>queda<text:s/>de<text:s/>energia<text:s/>em<text:s/>dias<text:s/>de<text:s/>vento,<text:s/>ocasionados<text:s/>pelo<text:s/>contato<text:s/>dos<text:s/>galhos<text:s/>com<text:s/>a<text:s/>rede<text:s/>elétrica.</text:span></text:p>
      <text:p text:style-name="P13"><text:span text:style-name="T13_1">Portanto,<text:s/>a<text:s/>fim<text:s/>de<text:s/>evitarmos<text:s/>possíveis<text:s/>transtornos<text:s/>ou<text:s/>acidentes<text:s/>e,<text:s/>sobretudo,<text:s/>de<text:s/>preservarmos<text:s/>vidas,<text:s/>encaminho<text:s/>o<text:s/>presente<text:s/>requerimento<text:s/></text:span><text:span text:style-name="T13_2">solicitando<text:s/>cordialmente<text:s/>à<text:s/>empresa<text:s/>responsável<text:s/>que<text:s/>tome<text:s/>providências<text:s/>rápidas<text:s/>e<text:s/>urgentes<text:s/>para<text:s/>a<text:s/>resolução<text:s/>da<text:s/>demanda<text:s/>apresentada.</text:span></text:p>
      <text:p text:style-name="P14"/>
      <text:p text:style-name="P15"><text:span text:style-name="T15_1">Sala<text:s/>das<text:s/>Sessões<text:s/>“VEREADOR<text:s/>SANTO<text:s/>RÓTOLLI”,<text:s/>em<text:s/>01<text:s/></text:span><text:span text:style-name="T15_2">de<text:s/>agosto<text:s/>de<text:s/>2025</text:span></text:p>
      <text:p text:style-name="P16"/>
      <text:p text:style-name="P17"><text:span text:style-name="T17_1">ADEMIR<text:s/>SOUZA<text:s/>FLORETTI<text:s/>JUNIOR</text:span></text:p>
      <text:p text:style-name="P18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18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style:style style:name="Ref.decomentário" style:family="text" style:parent-style-name="Fonteparág.padrão">
      <style:text-properties fo:font-size="8pt" style:font-size-asian="8pt" style:font-size-complex="8pt"/>
    </style:style>
    <style:style style:name="Textodecomentário" style:family="paragraph" style:parent-style-name="Normal"/>
    <style:style style:name="TextodecomentárioChar" style:family="text" style:parent-style-name="Fonteparág.padrão">
      <style:text-properties style:font-name="Times New Roman" fo:font-size="10pt" style:font-name-asian="Times New Roman" style:font-size-asian="10pt" style:font-size-complex="10pt"/>
    </style:style>
    <style:style style:name="Assuntodocomentário" style:family="paragraph" style:parent-style-name="Textodecomentário">
      <style:text-properties fo:font-weight="bold" style:font-weight-asian="bold" style:font-weight-complex="bold"/>
    </style:style>
    <style:style style:name="AssuntodocomentárioChar" style:family="text" style:parent-style-name="TextodecomentárioChar"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style:style style:name="NormalWeb" style:family="paragraph" style:parent-style-name="Normal"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01T17:16:00</meta:creation-date>
    <dc:creator>Ademir</dc:creator>
    <dc:date>2025-08-01T17:16:00</dc:date>
    <meta:print-date>2025-08-01T17:49:58</meta:print-date>
    <meta:editing-cycles>2</meta:editing-cycles>
    <meta:document-statistic meta:page-count="1" meta:paragraph-count="2" meta:row-count="9" meta:word-count="206" meta:character-count="1318" meta:non-whitespace-character-count="1114"/>
    <meta:user-defined meta:name="AppVersion">15.0000</meta:user-defined>
  </office:meta>
</office:document-meta>
</file>