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11_1" style:family="text"/>
    <style:style style:name="T11_2" style:family="text" style:parent-style-name="Fonteparág.padrão">
      <style:text-properties fo:font-weight="bold" style:font-weight-asian="bold"/>
    </style:style>
    <style:style style:name="T11_3" style:family="text"/>
    <style:style style:name="T11_4" style:family="text" style:parent-style-name="Fonteparág.padrão"/>
    <style:style style:name="T11_5" style:family="text" style:parent-style-name="Fonteparág.padrão"/>
    <style:style style:name="P12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P13" style:family="paragraph" style:parent-style-name="NormalWeb">
      <style:paragraph-properties fo:text-align="justify" fo:text-indent="1.249cm" fo:hyphenation-ladder-count="no-limit"/>
      <style:text-properties fo:hyphenate="false" fo:hyphenation-remain-char-count="2" fo:hyphenation-push-char-count="2"/>
    </style:style>
    <style:style style:name="T13_1" style:family="text"/>
    <style:style style:name="P14" style:family="paragraph" style:parent-style-name="Normal">
      <style:paragraph-properties fo:text-align="justify" fo:text-indent="1.249cm" fo:margin-top="0.176cm" fo:hyphenation-ladder-count="no-limit" style:vertical-align="auto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margin-top="0.176cm" fo:hyphenation-ladder-count="no-limit" style:vertical-align="auto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text-indent="1.249cm" fo:margin-top="0.176cm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text-indent="1.249cm" fo:margin-top="0.176cm" fo:margin-bottom="0.176cm" fo:hyphenation-ladder-count="no-limit" style:vertical-align="auto"/>
      <style:text-properties fo:hyphenate="false" fo:hyphenation-remain-char-count="2" fo:hyphenation-push-char-count="2"/>
    </style:style>
    <style:style style:name="T17_1" style:family="text" style:parent-style-name="Fonteparág.padrão">
      <style:text-properties fo:font-size="12pt" style:font-size-asian="12pt" style:font-size-complex="12pt"/>
    </style:style>
    <style:style style:name="T17_2" style:family="text" style:parent-style-name="Fonteparág.padrão">
      <style:text-properties fo:font-size="12pt" style:font-size-asian="12pt" style:font-size-complex="12pt"/>
    </style:style>
    <style:style style:name="T17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20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20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20_4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641/2025</text:span><text:span text:style-name="T1_2">Indicação<text:s/>Nº<text:s/>641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,<text:s/>DR.<text:s/>PAULO<text:s/>DE<text:s/>OLIVEIRA<text:s/>E<text:s/>SILVA,<text:s/>POR<text:s/>INTERMÉDIO<text:s/>DA<text:s/>SECRETARIA<text:s/>COMPETENTE,<text:s/>QUE<text:s/>SEJA<text:s/>REALIZADA<text:s/>A<text:s/>MANUTENÇÃO<text:s/>NA<text:s/>GRADE<text:s/>DE<text:s/>PROTEÇÃO<text:s/>DE<text:s/>UM<text:s/>BUEIRO<text:s/>SITUADO<text:s/>NA<text:s/>RUA<text:s/>JOSÉ<text:s/>GUARNIERI,<text:s/>NO<text:s/>CRUZAMENTO<text:s/>COM<text:s/>A<text:s/>RUA<text:s/>JOSÉ<text:s/>DO<text:s/>AMARAL<text:s/>MELLO,<text:s/>BAIRRO<text:s/>JARDIM<text:s/>SILVÂNIA<text:s/>–<text:s/>REGIÃO<text:s/>NORTE.</text:span></text:p>
      <text:p text:style-name="P5"/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<text:tab/>Na<text:s/>data<text:s/>de<text:s/></text:span><text:span text:style-name="T11_2">29<text:s/>de<text:s/>julho<text:s/>de<text:s/>2025</text:span><text:span text:style-name="T11_3">,<text:s/>este<text:s/>Vereador<text:s/>esteve<text:s/>pessoalmente<text:s/>no<text:s/>local<text:s/>da<text:s/>demanda<text:s/>e,<text:s/>por<text:s/>meio<text:s/>do<text:s/>exercício<text:s/>de<text:s/>sua<text:s/>função<text:s/>fiscalizadora,<text:s/>constatou<text:s/>que<text:s/>o<text:s/></text:span><text:span text:style-name="T11_4">referido<text:s/>bueiro<text:s/>encontra-</text:span><text:span text:style-name="T11_5">se<text:s/>com<text:s/>a<text:s/>sua<text:s/>grade<text:s/>de<text:s/>proteção<text:s/>completamente<text:s/>solta.</text:span></text:p>
      <text:p text:style-name="P12"/>
      <text:p text:style-name="P13"><text:span text:style-name="T13_1">É<text:s/>importante<text:s/>ressaltar<text:s/>que<text:s/>a<text:s/>atual<text:s/>situação<text:s/>representa<text:s/>risco<text:s/>aos<text:s/>pedestres<text:s/>que<text:s/>utilizam<text:s/>a<text:s/>calçada,<text:s/>bem<text:s/>como<text:s/>aos<text:s/>motoristas<text:s/>e<text:s/>motociclistas<text:s/>que<text:s/>trafegam<text:s/>pela<text:s/>localidade,<text:s/>podendo<text:s/>causar<text:s/>acidentes<text:s/>-<text:s/>especialmente<text:s/>envolvendo<text:s/>idosos,<text:s/>crianças<text:s/>e<text:s/>pessoas<text:s/>com<text:s/>deficiência.</text:span></text:p>
      <text:p text:style-name="P14"><text:span text:style-name="T14_1">Além<text:s/>da<text:s/>questão<text:s/>da<text:s/>segurança,<text:s/>vale<text:s/>lembrar<text:s/>que,<text:s/>estando<text:s/>solta,<text:s/>a<text:s/>grade<text:s/>pode<text:s/>ser<text:s/>facilmente<text:s/>furtada<text:s/>ou<text:s/>levada<text:s/>pelas<text:s/>enxurradas<text:s/>durante<text:s/>períodos<text:s/>de<text:s/>chuva<text:s/>intensa.</text:span></text:p>
      <text:p text:style-name="P15"><text:span text:style-name="T15_1">De<text:s/>uma<text:s/>forma<text:s/>ou<text:s/>de<text:s/>outra,<text:s/>caso<text:s/>seja<text:s/>necessária<text:s/>a<text:s/>reposição<text:s/>da<text:s/>peça,<text:s/>isso<text:s/>gerará<text:s/>um<text:s/>gasto<text:s/>aos<text:s/>cofres<text:s/>públicos.<text:s/>Trata-se<text:s/>de<text:s/>um<text:s/>custo<text:s/>extra<text:s/>e<text:s/>desnecessário<text:s/>que<text:s/>pode<text:s/>ser<text:s/>evitado<text:s/>com<text:s/>a<text:s/>simples<text:s/>manutenção<text:s/>do<text:s/>material<text:s/>já<text:s/>existente<text:s/>e<text:s/>ainda<text:s/>disponível<text:s/>no<text:s/>local.</text:span></text:p>
      <text:p text:style-name="P16"/>
      <text:p text:style-name="P17"><text:span text:style-name="T17_1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</text:span><text:span text:style-name="T17_2">cretaria<text:s/>competente,<text:s/></text:span><text:span text:style-name="T17_3">que<text:s/>seja<text:s/>realizada<text:s/>a<text:s/>manutenção<text:s/>na<text:s/>grade<text:s/>de<text:s/>proteção<text:s/>do<text:s/>bueiro<text:s/>localizado<text:s/>na<text:s/>Rua<text:s/>José<text:s/>Guarnieri,<text:s/>no<text:s/>cruzamento<text:s/>com<text:s/>a<text:s/>Rua<text:s/>José<text:s/>do<text:s/>Amaral<text:s/>Mello,<text:s/>no<text:s/>bairro<text:s/>Jardim<text:s/>Silvânia<text:s/>–<text:s/>Região<text:s/>Norte.</text:span></text:p>
      <text:p text:style-name="P18"/>
      <text:p text:style-name="P19"/>
      <text:p text:style-name="P20"><text:span text:style-name="T20_1">Sala<text:s/>das<text:s/>Sessões</text:span><text:span text:style-name="T20_2"><text:s/>“VEREADOR<text:s/>SANTO<text:s/>RÓTOLLI”,<text:s/>em<text:s/>07</text:span><text:span text:style-name="T20_3"><text:s/></text:span><text:span text:style-name="T20_4">de<text:s/>agosto<text:s/>de<text:s/>2025</text:span></text:p>
      <text:p text:style-name="P21"/>
      <text:p text:style-name="P22"/>
      <text:p text:style-name="P23"/>
      <text:p text:style-name="P24"><text:span text:style-name="T24_1">ADEMIR<text:s/>SOUZA<text:s/>FLORETTI<text:s/>JUNIOR</text:span></text:p>
      <text:p text:style-name="P25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5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style:style style:name="Ref.decomentário" style:family="text" style:parent-style-name="Fonteparág.padrão">
      <style:text-properties fo:font-size="8pt" style:font-size-asian="8pt" style:font-size-complex="8pt"/>
    </style:style>
    <style:style style:name="Textodecomentário" style:family="paragraph" style:parent-style-name="Normal"/>
    <style:style style:name="TextodecomentárioChar" style:family="text" style:parent-style-name="Fonteparág.padrão">
      <style:text-properties style:font-name="Times New Roman" fo:font-size="10pt" style:font-name-asian="Times New Roman" style:font-size-asian="10pt" style:font-size-complex="10pt"/>
    </style:style>
    <style:style style:name="Assuntodocomentário" style:family="paragraph" style:parent-style-name="Textodecomentário">
      <style:text-properties fo:font-weight="bold" style:font-weight-asian="bold" style:font-weight-complex="bold"/>
    </style:style>
    <style:style style:name="AssuntodocomentárioChar" style:family="text" style:parent-style-name="TextodecomentárioChar">
      <style:text-properties style:font-name="Times New Roman" fo:font-size="10pt" style:font-name-asian="Times New Roman" style:font-size-asian="10pt" style:font-size-complex="10pt" fo:font-weight="bold" style:font-weight-asian="bold" style:font-weight-complex="bold"/>
    </style:style>
    <style:style style:name="NormalWeb" style:family="paragraph" style:parent-style-name="Normal">
      <style:text-properties fo:font-size="12pt" style:font-size-asian="12pt" style:font-size-complex="12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07T13:14:00</meta:creation-date>
    <dc:creator>Ademir</dc:creator>
    <dc:date>2025-08-07T13:14:00</dc:date>
    <meta:print-date>2025-08-07T13:57:16</meta:print-date>
    <meta:editing-cycles>2</meta:editing-cycles>
    <meta:document-statistic meta:page-count="1" meta:paragraph-count="3" meta:row-count="12" meta:word-count="278" meta:character-count="1779" meta:non-whitespace-character-count="1504"/>
    <meta:user-defined meta:name="AppVersion">15.0000</meta:user-defined>
  </office:meta>
</office:document-meta>
</file>