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P12" style:family="paragraph" style:parent-style-name="NormalWeb">
      <style:paragraph-properties fo:text-align="justify" fo:text-indent="1.249cm" fo:hyphenation-ladder-count="no-limit"/>
      <style:text-properties fo:hyphenate="false" fo:hyphenation-remain-char-count="2" fo:hyphenation-push-char-count="2"/>
    </style:style>
    <style:style style:name="T12_1" style:family="text"/>
    <style:style style:name="P13" style:family="paragraph" style:parent-style-name="NormalWeb">
      <style:paragraph-properties fo:text-align="justify" fo:text-indent="1.249cm" fo:hyphenation-ladder-count="no-limit"/>
      <style:text-properties fo:hyphenate="false" fo:hyphenation-remain-char-count="2" fo:hyphenation-push-char-count="2"/>
    </style:style>
    <style:style style:name="T13_1" style:family="text"/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42/2025</text:span><text:span text:style-name="T1_2">Indicação<text:s/>Nº<text:s/>64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PRAÇA<text:s/>TENENTE<text:s/>NICOLINO<text:s/>MAZELLI<text:s/>(RUA<text:s/>JOSÉ<text:s/>GUARNIERI,<text:s/>S/N),<text:s/>BAIRRO<text:s/>JARDIM<text:s/>SILVÂNIA<text:s/>–<text:s/>REGIÃO<text:s/>NORTE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e<text:s/></text:span><text:span text:style-name="T11_2">29<text:s/>de<text:s/>julho<text:s/>de<text:s/>2025</text:span><text:span text:style-name="T11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<text:s/>bueiro<text:s/>objeto<text:s/>desta<text:s/>indicação<text:s/>encontra-se<text:s/>completamente<text:s/>entupido,<text:s/>com<text:s/>acúmulo<text:s/>de<text:s/>folhas<text:s/>e<text:s/>terra.</text:span></text:p>
      <text:p text:style-name="P12"><text:span text:style-name="T12_1">Nessas<text:s/>condições,<text:s/>sua<text:s/>eficiência<text:s/>fica<text:s/>comprometida,<text:s/>impedindo<text:s/>o<text:s/>escoamento<text:s/>adequado<text:s/>da<text:s/>água<text:s/>da<text:s/>chuva,<text:s/>o<text:s/>que<text:s/>pode<text:s/>contribuir<text:s/>para<text:s/>alagamentos<text:s/>e<text:s/>enchentes<text:s/>na<text:s/>região<text:s/>referida.</text:span></text:p>
      <text:p text:style-name="P13"><text:span text:style-name="T13_1">Para<text:s/>evitar<text:s/>danos<text:s/>e<text:s/>prejuízos<text:s/>que<text:s/>possam<text:s/>afetar<text:s/>a<text:s/>população<text:s/>em<text:s/>geral,<text:s/>os<text:s/>bueiros<text:s/>do<text:s/>município<text:s/>precisam<text:s/>estar<text:s/>desobstruídos<text:s/>e<text:s/>em<text:s/>plenas<text:s/>condições<text:s/>de<text:s/>escoar<text:s/>a<text:s/>água<text:s/>da<text:s/>chuva,<text:s/>prevenindo<text:s/>assim<text:s/>transtornos<text:s/>e<text:s/>problemas<text:s/>para<text:s/>os<text:s/>mogimirianos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/text:span><text:span text:style-name="T15_2"><text:s/></text:span><text:span text:style-name="T15_3">solicitando<text:s/>que<text:s/>seja<text:s/>realizada<text:s/>a<text:s/>desobstrução<text:s/>de<text:s/>um<text:s/>bueiro<text:s/>localizado<text:s/>na<text:s/>p</text:span><text:span text:style-name="T15_4">raça<text:s/>Tenente<text:s/>Nicolino<text:s/>Mazelli<text:s/>(R</text:span><text:span text:style-name="T15_5">ua<text:s/>José<text:s/>Guarnieri,<text:s/>s/n),<text:s/>bairro<text:s/>Jardim<text:s/>Silvania<text:s/>–<text:s/>Região<text:s/>Norte.</text:span></text:p>
      <text:p text:style-name="P16"><text:span text:style-name="T16_1"><text:s/></text:span></text:p>
      <text:p text:style-name="P17"/>
      <text:p text:style-name="P18"/>
      <text:p text:style-name="P19"><text:span text:style-name="T19_1">Sala<text:s/>das<text:s/>Sessões</text:span><text:span text:style-name="T19_2"><text:s/>“VEREADOR<text:s/>SANTO<text:s/>RÓTOLLI”,<text:s/>em<text:s/>07</text:span><text:span text:style-name="T19_3"><text:s/>de<text:s/>agosto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</text:span><text:span text:style-name="T24_2"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7T13:16:00</meta:creation-date>
    <dc:creator>Ademir</dc:creator>
    <dc:date>2025-08-07T13:16:00</dc:date>
    <meta:print-date>2025-08-07T13:59:25</meta:print-date>
    <meta:editing-cycles>3</meta:editing-cycles>
    <meta:editing-duration>PT1M</meta:editing-duration>
    <meta:document-statistic meta:page-count="1" meta:paragraph-count="2" meta:row-count="10" meta:word-count="233" meta:character-count="1493" meta:non-whitespace-character-count="1262"/>
    <meta:user-defined meta:name="AppVersion">15.0000</meta:user-defined>
  </office:meta>
</office:document-meta>
</file>