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43/2025</text:span><text:span text:style-name="T1_2">Indicação<text:s/>Nº<text:s/>643/2025</text:span></text:p>
      <text:p text:style-name="P2"/>
      <text:p text:style-name="P3"><text:span text:style-name="T3_1">EMENTA:<text:s/>INDICO<text:s/>AO<text:s/>EXCELENTÍSSIMO<text:s/>SENHOR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E<text:s/>REVITALIZAÇÃO<text:s/>DA<text:s/>SINALIZAÇÃO<text:s/>VIÁRIA<text:s/>NA<text:s/>RUA<text:s/>ELIZÁRIO<text:s/>DIAS<text:s/>GUILLON,<text:s/>NO<text:s/>CRUZAMENTO<text:s/>COM<text:s/>A<text:s/>RUA<text:s/>BENEDITO<text:s/>MARTINHO<text:s/>DE<text:s/>ARAÚJO,<text:s/>BAIRRO<text:s/>JARDIM<text:s/>SILVANIA<text:s/>–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Na<text:s/>data<text:s/>de<text:s/></text:span><text:span text:style-name="T9_2">31<text:s/>de<text:s/>julho<text:s/>de<text:s/>2025</text:span><text:span text:style-name="T9_3">,<text:s/>este<text:s/>Vereado</text:span><text:span text:style-name="T9_4">r<text:s/>esteve<text:s/>pessoalmente<text:s/>no<text:s/>local<text:s/>da<text:s/>demanda<text:s/>e,<text:s/>por<text:s/>meio<text:s/>do<text:s/>exercício<text:s/>de<text:s/>sua<text:s/>função<text:s/>fiscalizadora,<text:s/>constatou<text:s/>que<text:s/>a<text:s/>sinalização<text:s/>viária<text:s/>da<text:s/>referida<text:s/>rua<text:s/>encontra-se<text:s/>em<text:s/>condições<text:s/>extremamente<text:s/>precárias.</text:span></text:p>
      <text:p text:style-name="P10"><text:span text:style-name="T10_1"><text:tab/>Verifica-se<text:s/>que<text:s/>a<text:s/>sinalização<text:s/>horizontal,<text:s/>em<text:s/>especial<text:s/>a<text:s/>pintura<text:s/>no<text:s/>pavimento,<text:s/>encontra-se<text:s/>totalmente<text:s/>desgastada<text:s/>e<text:s/>sem<text:s/>qualquer<text:s/>visibilidade.<text:s/>Destaca-se,<text:s/>de<text:s/>forma<text:s/>particular,<text:s/>a<text:s/>inexistência<text:s/>de<text:s/>visibilidade<text:s/>da<text:s/>sinalização<text:s/>de<text:s/>"PARE",<text:s/>bem<text:s/>como<text:s/>da<text:s/>faixa<text:s/>de<text:s/>pedestres;<text:s/>elementos<text:s/>essenciais<text:s/>para<text:s/>o<text:s/>ordenamento<text:s/>e<text:s/>a<text:s/>segurança<text:s/>do<text:s/>trânsito<text:s/>no<text:s/>local.</text:span></text:p>
      <text:p text:style-name="P11"><text:span text:style-name="T11_1">A<text:s/>sinalização<text:s/>horizontal<text:s/>tem<text:s/>papel<text:s/>essencial<text:s/>na<text:s/>organização<text:s/>do<text:s/>tráfego,<text:s/>indicando<text:s/>com<text:s/>clareza<text:s/>aos<text:s/>condutores<text:s/>a<text:s/>via<text:s/>que<text:s/>possui<text:s/>prioridade<text:s/>e<text:s/>aquela<text:s/>que<text:s/>deve<text:s/>parar.<text:s/>Apesar<text:s/>de<text:s/>não<text:s/>aparentar,<text:s/>o<text:s/>referido<text:s/>cruzamento<text:s/>é<text:s/>de<text:s/>grande<text:s/>movimentação,<text:s/>sobretudo<text:s/>nos<text:s/>horários<text:s/>de<text:s/>pico,<text:s/>o<text:s/>que<text:s/>aumenta<text:s/>ainda<text:s/>mais<text:s/>o<text:s/>risco<text:s/>de<text:s/>acidentes<text:s/>na<text:s/>ausência<text:s/>de<text:s/>sinalização<text:s/>adequada.</text:span></text:p>
      <text:p text:style-name="P12"><text:span text:style-name="T12_1"><text:tab/>A<text:s/>sinalização<text:s/>de<text:s/>trânsito,<text:s/>como<text:s/>se<text:s/>sabe,<text:s/>é<text:s/>um<text:s/>instrumento<text:s/>indispensável<text:s/>para<text:s/>garantir<text:s/>a<text:s/>segurança<text:s/>de<text:s/>motoristas<text:s/>e<text:s/>pedestres,<text:s/>além<text:s/>de<text:s/>contribuir<text:s/>para<text:s/>a<text:s/>fluidez<text:s/>e<text:s/>disciplina<text:s/>do<text:s/>tráfego.</text:span></text:p>
      <text:p text:style-name="P13"/>
      <text:p text:style-name="P14"><text:span text:style-name="T14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</text:span><text:span text:style-name="T14_2">competente,<text:s/></text:span><text:span text:style-name="T14_3">solicitando<text:s/>a<text:s/>realização<text:s/>de<text:s/>serviço<text:s/>de<text:s/>manutenção<text:s/>e<text:s/>revitalização<text:s/>da<text:s/>sinalização<text:s/>viária<text:s/>na<text:s/>Rua<text:s/>Elizário<text:s/>Dias<text:s/>Guillon,<text:s/>no<text:s/>cruzamento<text:s/>com<text:s/>a<text:s/>Rua<text:s/>Benedito<text:s/>Martinho<text:s/>de<text:s/>Araújo,<text:s/>bairro<text:s/>Jardim<text:s/>Primavera<text:s/>II<text:s/>–<text:s/>Região<text:s/>Norte.</text:span></text:p>
      <text:p text:style-name="P15"><text:span text:style-name="T15_1"><text:s/></text:span></text:p>
      <text:p text:style-name="P16"/>
      <text:p text:style-name="P17"><text:span text:style-name="T17_1">Sala<text:s/>das<text:s/>Sessões<text:s/>“VEREADOR<text:s/></text:span><text:span text:style-name="T17_2">SANTO<text:s/>RÓTOLLI”,<text:s/>em<text:s/>07</text:span><text:span text:style-name="T17_3"><text:s/>de<text:s/>agosto<text:s/>de<text:s/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07T13:18:00</meta:creation-date>
    <dc:creator>Ademir</dc:creator>
    <dc:date>2025-08-07T13:18:00</dc:date>
    <meta:print-date>2025-08-07T14:04:28</meta:print-date>
    <meta:editing-cycles>2</meta:editing-cycles>
    <meta:document-statistic meta:page-count="1" meta:paragraph-count="4" meta:row-count="14" meta:word-count="319" meta:character-count="2041" meta:non-whitespace-character-count="1726"/>
    <meta:user-defined meta:name="AppVersion">15.0000</meta:user-defined>
  </office:meta>
</office:document-meta>
</file>