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3" style:family="text"/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11_1" style:family="text"/>
    <style:style style:name="T11_2" style:family="text" style:parent-style-name="Fonteparág.padrão">
      <style:text-properties fo:font-weight="bold" style:font-weight-asian="bold"/>
    </style:style>
    <style:style style:name="T11_3" style:family="text"/>
    <style:style style:name="T11_4" style:family="text" style:parent-style-name="Fonteparág.padrão">
      <style:text-properties fo:font-weight="bold" style:font-weight-asian="bold"/>
    </style:style>
    <style:style style:name="T11_5" style:family="text"/>
    <style:style style:name="T11_6" style:family="text" style:parent-style-name="Fonteparág.padrão"/>
    <style:style style:name="T11_7" style:family="text" style:parent-style-name="Fonteparág.padrão"/>
    <style:style style:name="P12" style:family="paragraph" style:parent-style-name="Normal">
      <style:paragraph-properties fo:text-align="justify" fo:text-indent="1.249cm" fo:margin-top="0.176cm" fo:hyphenation-ladder-count="no-limit" style:vertical-align="auto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margin-top="0.176cm" fo:hyphenation-ladder-count="no-limit" style:vertical-align="auto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margin-top="0.176cm" fo:margin-bottom="0.176cm" fo:hyphenation-ladder-count="no-limit" style:vertical-align="auto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8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8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644/2025</text:span><text:span text:style-name="T1_2">Indicação<text:s/>Nº<text:s/>644/2025</text:span></text:p>
      <text:p text:style-name="P2"/>
      <text:p text:style-name="P3"/>
      <text:p text:style-name="P4"><text:span text:style-name="T4_1">EMENTA:<text:s/></text:span><text:span text:style-name="T4_2">INDICO<text:s/>AO<text:s/>EXCELENTÍSSIMO<text:s/>SENHOR<text:s/>PREFEITO<text:s/>MUNICIPAL,<text:s/>DR.<text:s/>PAULO<text:s/>DE<text:s/>OLIVEIRA<text:s/>E<text:s/>SILVA,<text:s/>POR<text:s/>INTERMÉDIO<text:s/>DA<text:s/>SECRETARIA<text:s/>COMPETENTE,<text:s/>QUE<text:s/>SEJA<text:s/>REALIZADA<text:s/>A<text:s/>DESOBSTRUÇÃO<text:s/>DE<text:s/>UM<text:s/>BUEIRO<text:s/>LOCALIZADO<text:s/>NA<text:s/>RUA<text:s/>JOSÉ<text:s/>GUARNIERI,<text:s/>NAS<text:s/>PROXIMIDADES<text:s/>DO<text:s/>NÚMERO<text:s/>226,<text:s/>NO<text:s/>BAIRRO<text:s/>JARDIM<text:s/>SILVÂNIA<text:s/>–<text:s/>REGIÃO<text:s/>NORTE</text:span><text:span text:style-name="T4_3">.</text:span></text:p>
      <text:p text:style-name="P5"/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<text:tab/>Na<text:s/>data<text:s/>de<text:s/></text:span><text:span text:style-name="T11_2">29</text:span><text:span text:style-name="T11_3"><text:s/></text:span><text:span text:style-name="T11_4">de<text:s/>julho<text:s/>de<text:s/>2025</text:span><text:span text:style-name="T11_5">,<text:s/>este<text:s/>Vereador<text:s/>esteve<text:s/>pessoalmente<text:s/>no<text:s/>local<text:s/>da<text:s/>demanda<text:s/>e,<text:s/>por<text:s/>meio<text:s/>do<text:s/>exercício<text:s/>de<text:s/>sua<text:s/>função<text:s/>fiscalizadora,<text:s/>constatou<text:s/>que<text:s/>o<text:s/></text:span><text:span text:style-name="T11_6">bueiro<text:s/>objeto<text:s/>desta<text:s/>indicação<text:s/>encontra-se<text:s/>completamente<text:s/>entupido,<text:s/>com<text:s/>acúmulo<text:s/>de<text:s/>terra<text:s/>e<text:s/>água<text:s/>parada.<text:s/>Nessas<text:s/>condições,<text:s/>sua<text:s/>eficiência<text:s/>fica<text:s/>comprometida,<text:s/>impedindo<text:s/>o<text:s/>escoamento<text:s/>adequado<text:s/>da<text:s/>água<text:s/></text:span><text:span text:style-name="T11_7">da<text:s/>chuva,<text:s/>o<text:s/>que<text:s/>pode<text:s/>contribuir<text:s/>para<text:s/>alagamentos<text:s/>e<text:s/>enchentes<text:s/>na<text:s/>região<text:s/>mencionada.</text:span></text:p>
      <text:p text:style-name="P12"><text:span text:style-name="T12_1">Para<text:s/>evitar<text:s/>danos<text:s/>e<text:s/>prejuízos<text:s/>que<text:s/>possam<text:s/>afetar<text:s/>a<text:s/>população<text:s/>em<text:s/>geral,<text:s/>é<text:s/>fundamental<text:s/>que<text:s/>os<text:s/>bueiros<text:s/>do<text:s/>nosso<text:s/>município<text:s/>estejam<text:s/>desobstruídos<text:s/>e<text:s/>em<text:s/>plenas<text:s/>condições<text:s/>de<text:s/>funcionamento,<text:s/>assegurando<text:s/>o<text:s/>escoamento<text:s/>eficiente<text:s/>das<text:s/>águas<text:s/>pluviais<text:s/>e<text:s/>prevenindo<text:s/>transtornos<text:s/>aos<text:s/>munícipes<text:s/>mogimirianos.</text:span></text:p>
      <text:p text:style-name="P13"><text:span text:style-name="T13_1">Além<text:s/>disso,<text:s/>é<text:s/>importante<text:s/>considerar<text:s/>que<text:s/>a<text:s/>água<text:s/>parada<text:s/>favorece<text:s/>a<text:s/>proliferação<text:s/>do<text:s/>mosquito<text:s/>transmissor<text:s/>da<text:s/>dengue,<text:s/>representando<text:s/>um<text:s/>risco<text:s/>adicional<text:s/>à<text:s/>saúde<text:s/>pública.</text:span></text:p>
      <text:p text:style-name="P14"/>
      <text:p text:style-name="P15"><text:span text:style-name="T15_1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5_2">solicitando<text:s/>que<text:s/>seja<text:s/></text:span><text:span text:style-name="T15_3">realizada<text:s/>a<text:s/>desobstrução<text:s/>de<text:s/>um<text:s/>bueiro<text:s/>localizado<text:s/>na<text:s/>Rua<text:s/>José<text:s/>Guarnieri,<text:s/>nas<text:s/>proximidades<text:s/>do<text:s/>número<text:s/>226,<text:s/>no<text:s/>bairro<text:s/>Jardim<text:s/>Silvânia<text:s/>–<text:s/>Região<text:s/>Norte.</text:span></text:p>
      <text:p text:style-name="P16"/>
      <text:p text:style-name="P17"/>
      <text:p text:style-name="P18"><text:span text:style-name="T18_1">Sala<text:s/>das<text:s/>Sessões</text:span><text:span text:style-name="T18_2"><text:s/>“VEREADOR<text:s/>SANTO<text:s/>RÓTOLLI”,<text:s/>em<text:s/>07</text:span><text:span text:style-name="T18_3"><text:s/>de<text:s/>agosto<text:s/>de<text:s/>2025</text:span></text:p>
      <text:p text:style-name="P19"/>
      <text:p text:style-name="P20"/>
      <text:p text:style-name="P21"/>
      <text:p text:style-name="P22"><text:span text:style-name="T22_1">ADEMIR<text:s/>SOUZA<text:s/>FLORETTI<text:s/>JUNIOR</text:span></text:p>
      <text:p text:style-name="P23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style:style style:name="Ref.decomentário" style:family="text" style:parent-style-name="Fonteparág.padrão">
      <style:text-properties fo:font-size="8pt" style:font-size-asian="8pt" style:font-size-complex="8pt"/>
    </style:style>
    <style:style style:name="Textodecomentário" style:family="paragraph" style:parent-style-name="Normal"/>
    <style:style style:name="TextodecomentárioChar" style:family="text" style:parent-style-name="Fonteparág.padrão">
      <style:text-properties style:font-name="Times New Roman" fo:font-size="10pt" style:font-name-asian="Times New Roman" style:font-size-asian="10pt" style:font-size-complex="10pt"/>
    </style:style>
    <style:style style:name="Assuntodocomentário" style:family="paragraph" style:parent-style-name="Textodecomentário">
      <style:text-properties fo:font-weight="bold" style:font-weight-asian="bold" style:font-weight-complex="bold"/>
    </style:style>
    <style:style style:name="AssuntodocomentárioChar" style:family="text" style:parent-style-name="TextodecomentárioChar">
      <style:text-properties style:font-name="Times New Roman" fo:font-size="10pt" style:font-name-asian="Times New Roman" style:font-size-asian="10pt" style:font-size-complex="10pt" fo:font-weight="bold" style:font-weight-asian="bold" style:font-weight-complex="bold"/>
    </style:style>
    <style:style style:name="NormalWeb" style:family="paragraph" style:parent-style-name="Normal">
      <style:text-properties fo:font-size="12pt" style:font-size-asian="12pt" style:font-size-complex="12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07T13:20:00</meta:creation-date>
    <dc:creator>Ademir</dc:creator>
    <dc:date>2025-08-07T13:20:00</dc:date>
    <meta:print-date>2025-08-07T14:06:34</meta:print-date>
    <meta:editing-cycles>2</meta:editing-cycles>
    <meta:document-statistic meta:page-count="1" meta:paragraph-count="3" meta:row-count="12" meta:word-count="268" meta:character-count="1716" meta:non-whitespace-character-count="1451"/>
    <meta:user-defined meta:name="AppVersion">15.0000</meta:user-defined>
  </office:meta>
</office:document-meta>
</file>