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/>
    <style:style style:name="T11_2" style:family="text" style:parent-style-name="Fonteparág.padrão">
      <style:text-properties fo:font-weight="bold" style:font-weight-asian="bold"/>
    </style:style>
    <style:style style:name="T11_3" style:family="text"/>
    <style:style style:name="T11_4" style:family="text" style:parent-style-name="Fonteparág.padrão">
      <style:text-properties style:font-weight-complex="bold"/>
    </style:style>
    <style:style style:name="T11_5" style:family="text" style:parent-style-name="Fonteparág.padrão">
      <style:text-properties style:font-weight-complex="bold"/>
    </style:style>
    <style:style style:name="P12" style:family="paragraph" style:parent-style-name="NormalWeb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style:font-weight-complex="bold"/>
    </style:style>
    <style:style style:name="P13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45/2025</text:span><text:span text:style-name="T1_2">Indicação<text:s/>Nº<text:s/>645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,<text:s/>DR.<text:s/>PAULO<text:s/>DE<text:s/>OLIVEIRA<text:s/>E<text:s/>SILVA,<text:s/>POR<text:s/>INTERMÉDIO<text:s/>DA<text:s/>SECRETARIA<text:s/>COMPETENTE,<text:s/>QUE<text:s/>SEJA<text:s/>REALIZADA<text:s/>A<text:s/>OPERAÇÃO<text:s/>TAPA-BURACOS<text:s/>NO<text:s/>ASFALTO<text:s/>DA<text:s/>RUA<text:s/>GREGÓRIO<text:s/>FELIPE,<text:s/>NO<text:s/>CRUZAMENTO<text:s/>COM<text:s/>A<text:s/>RUA<text:s/>JOÃO<text:s/>VITAL<text:s/>FILHO,<text:s/>NO<text:s/>BAIRRO<text:s/>JARDIM<text:s/>COPACABANA<text:s/>–<text:s/>REGIÃO<text:s/>NORTE.</text:span></text:p>
      <text:p text:style-name="P5"/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<text:tab/>Na<text:s/>data<text:s/>de<text:s/></text:span><text:span text:style-name="T11_2">29<text:s/>de<text:s/>julho<text:s/>de<text:s/>2025</text:span><text:span text:style-name="T11_3">,<text:s/>este<text:s/>Vereador<text:s/>esteve<text:s/>pessoalmente<text:s/>no<text:s/>local<text:s/>da<text:s/>demanda<text:s/>e,<text:s/>por<text:s/>meio<text:s/>do<text:s/>exercício<text:s/>de<text:s/>sua<text:s/>função<text:s/>fiscalizadora,<text:s/>constatou<text:s/></text:span><text:span text:style-name="T11_4">que,<text:s/>na<text:s/>referida<text:s/>rua,<text:s/>existem<text:s/>diversos<text:s/>buracos.<text:s/>Destaco<text:s/>que<text:s/>o<text:s/>problema<text:s/>tem<text:s/>causado<text:s/>transtornos,<text:s/>insegurança<text:s/>e,<text:s/>principalmente,<text:s/>riscos<text:s/>de<text:s/>acidentes<text:s/>para<text:s/>motoristas,<text:s/>motociclistas<text:s/>e<text:s/>pedestres<text:s/>que<text:s/>transitam<text:s/>p</text:span><text:span text:style-name="T11_5">elo<text:s/>local.</text:span></text:p>
      <text:p text:style-name="P12"><text:span text:style-name="T12_1">Entendo<text:s/>que<text:s/>as<text:s/>ruas<text:s/>e<text:s/>vias<text:s/>da<text:s/>cidade<text:s/>devem<text:s/>estar,<text:s/>e<text:s/>permanecer,<text:s/>em<text:s/>condições<text:s/>adequadas<text:s/>para<text:s/>garantir<text:s/>a<text:s/>segurança<text:s/>de<text:s/>todos<text:s/>os<text:s/>usuários<text:s/>do<text:s/>trânsito,<text:s/>mantendo-se<text:s/>continuamente<text:s/>transitáveis.</text:span></text:p>
      <text:p text:style-name="P13"/>
      <text:p text:style-name="P14"><text:span text:style-name="T14_1">Portanto,<text:s/>apresento<text:s/>a<text:s/>V.<text:s/>Exª.,<text:s/>nos<text:s/>termos<text:s/>do<text:s/>Art.<text:s/>160<text:s/>do</text:span><text:span text:style-name="T14_2">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3">solicitando<text:s/>que<text:s/>seja<text:s/>realizada<text:s/>a<text:s/>operação<text:s/>tapa-buracos<text:s/>no<text:s/>asfalto<text:s/>da<text:s/>Rua<text:s/>Gregório<text:s/>Felipe,<text:s/>no<text:s/>cruzamen</text:span><text:span text:style-name="T14_4">to<text:s/>com<text:s/>a<text:s/>Rua<text:s/>João<text:s/>Vital<text:s/>Filho,<text:s/>bairro<text:s/>Jardim<text:s/>Copacabana<text:s/>–<text:s/>Região<text:s/>Norte.</text:span></text:p>
      <text:p text:style-name="P15"/>
      <text:p text:style-name="P16"/>
      <text:p text:style-name="P17"><text:span text:style-name="T17_1">Sala<text:s/>das<text:s/>Sessões</text:span><text:span text:style-name="T17_2"><text:s/>“VEREADOR<text:s/>SANTO<text:s/>RÓTOLLI”,<text:s/>em<text:s/>07</text:span><text:span text:style-name="T17_3"><text:s/>de<text:s/>agosto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style:style style:name="NormalWeb" style:family="paragraph" style:parent-style-name="Normal"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07T13:22:00</meta:creation-date>
    <dc:creator>Ademir</dc:creator>
    <dc:date>2025-08-07T13:22:00</dc:date>
    <meta:print-date>2025-08-07T14:08:43</meta:print-date>
    <meta:editing-cycles>2</meta:editing-cycles>
    <meta:editing-duration>PT1M</meta:editing-duration>
    <meta:document-statistic meta:page-count="1" meta:paragraph-count="2" meta:row-count="9" meta:word-count="217" meta:character-count="1390" meta:non-whitespace-character-count="1175"/>
    <meta:user-defined meta:name="AppVersion">15.0000</meta:user-defined>
  </office:meta>
</office:document-meta>
</file>