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weight="bold" style:font-weight-asian="bold"/>
    </style:style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">
      <style:text-properties fo:font-weight="bold" style:font-weight-asian="bold"/>
    </style:style>
    <style:style style:name="T15_2" style:family="text" style:parent-style-name="Fonteparág.padrão0">
      <style:text-properties fo:font-weight="bold" style:font-weight-asian="bold"/>
    </style:style>
    <style:style style:name="T15_3" style:family="text" style:parent-style-name="Fonteparág.padrão0">
      <style:text-properties fo:font-weight="bold" style:font-weight-asian="bold"/>
    </style:style>
    <style:style style:name="T15_4" style:family="text" style:parent-style-name="Fonteparág.padrão0">
      <style:text-properties fo:font-weight="bold" style:font-weight-asian="bold"/>
    </style:style>
    <style:style style:name="T15_5" style:family="text" style:parent-style-name="Fonteparág.padrão0">
      <style:text-properties fo:font-weight="bold" style:font-weight-asian="bold"/>
    </style:style>
    <style:style style:name="T15_6" style:family="text" style:parent-style-name="Fonteparág.padrão0">
      <style:text-properties fo:font-weight="bold" style:font-weight-asian="bold"/>
    </style:style>
    <style:style style:name="T15_7" style:family="text" style:parent-style-name="Fonteparág.padrão0">
      <style:text-properties fo:font-weight="bold" style:font-weight-asian="bold" style:text-underline-style="solid" style:text-underline-color="font-color"/>
    </style:style>
    <style:style style:name="P16" style:family="paragraph" style:parent-style-name="NormalWeb">
      <style:paragraph-properties fo:text-align="justify" fo:hyphenation-ladder-count="no-limit"/>
      <style:text-properties fo:font-weight="bold" style:font-weight-asian="bold" style:text-underline-style="solid" style:text-underline-color="font-color" fo:hyphenate="false" fo:hyphenation-remain-char-count="2" fo:hyphenation-push-char-count="2"/>
    </style:style>
    <style:style style:name="P17" style:family="paragraph" style:parent-style-name="NormalWeb">
      <style:paragraph-properties fo:text-align="justify" fo:text-indent="1.249cm" fo:hyphenation-ladder-count="no-limit"/>
      <style:text-properties fo:hyphenate="false" fo:hyphenation-remain-char-count="2" fo:hyphenation-push-char-count="2"/>
    </style:style>
    <style:style style:name="T17_1" style:family="text"/>
    <style:style style:name="T17_2" style:family="text" style:parent-style-name="Fonteparág.padrão0">
      <style:text-properties fo:font-weight="bold" style:font-weight-asian="bold"/>
    </style:style>
    <style:style style:name="T17_3" style:family="text"/>
    <style:style style:name="T17_4" style:family="text" style:parent-style-name="Fonteparág.padrão0">
      <style:text-properties fo:font-weight="bold" style:font-weight-asian="bold"/>
    </style:style>
    <style:style style:name="T17_5" style:family="text"/>
    <style:style style:name="T17_6" style:family="text"/>
    <style:style style:name="P18" style:family="paragraph" style:parent-style-name="Normal">
      <style:paragraph-properties fo:text-align="justify" fo:text-indent="1.249cm" fo:margin-top="0.176cm" fo:hyphenation-ladder-count="no-limit" style:vertical-align="auto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9_1" style:family="text" style:parent-style-name="Fonteparág.padrão0">
      <style:text-properties fo:font-size="12pt" style:font-size-asian="12pt" style:font-size-complex="12pt"/>
    </style:style>
    <style:style style:name="T19_2" style:family="text" style:parent-style-name="Fonteparág.padrão0">
      <style:text-properties fo:font-size="12pt" style:font-size-asian="12pt" style:font-size-complex="12pt"/>
    </style:style>
    <style:style style:name="T19_3" style:family="text" style:parent-style-name="Fonteparág.padrão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0">
      <style:text-properties fo:font-size="12pt" style:font-size-asian="12pt" style:font-name-complex="Arial" style:font-size-complex="12pt" fo:font-weight="bold" style:font-weight-asian="bold"/>
    </style:style>
    <style:style style:name="T23_2" style:family="text" style:parent-style-name="Fonteparág.padrão0000">
      <style:text-properties fo:font-size="12pt" style:font-size-asian="12pt" style:font-name-complex="Arial" style:font-size-complex="12pt" fo:font-weight="bold" style:font-weight-asian="bold"/>
    </style:style>
    <style:style style:name="T23_3" style:family="text" style:parent-style-name="Fonteparág.padrão0000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0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Fonteparág.padrão0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483/2025</text:span><text:span text:style-name="T1_2">Requerimento<text:s/>Nº<text:s/>483/2025</text:span></text:p>
      <text:p text:style-name="P2"/>
      <text:p text:style-name="P3"/>
      <text:p text:style-name="P4"><text:span text:style-name="T4_1">EMENTA:<text:s/></text:span><text:span text:style-name="T4_2">REQUER<text:s/>À<text:s/>CONCESSIONÁRIA<text:s/>DE<text:s/>ENERGIA<text:s/>NEOENERGIA<text:s/>ELEKTRO<text:s/>A<text:s/>REALIZAÇÃO<text:s/>DE<text:s/>PODA<text:s/>DE<text:s/>UMA<text:s/>ÁRVORE<text:s/>SITUADA<text:s/>NA<text:s/>RUA<text:s/>CELESTINO<text:s/>CAETANO<text:s/>PANNUNZIO,<text:s/>PRÓXIMA<text:s/>AO<text:s/>NÚMERO<text:s/>57,<text:s/>BAIRRO<text:s/>JARDIM<text:s/>COPACABAN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REQUEIRO<text:s/>a<text:s/>mesa,<text:s/>após<text:s/>ouvir<text:s/>o<text:s/>douto<text:s/>plenário<text:s/>que<text:s/>oficie<text:s/>a<text:s/>empresa<text:s/>Neoenergia<text:s/>Elektro<text:s/>para<text:s/>que<text:s/>realize<text:s/>a<text:s/>poda<text:s/>de<text:s/>árvores<text:s/>situadas<text:s/>na<text:s/>NA<text:s/>RUA<text:s/>CELESTINO<text:s/>CAETANO<text:s/>PANNUNZIO,<text:s/>PRÓXIMA<text:s/>AO<text:s/>NÚMERO<text:s/>57,<text:s/>BAIRRO<text:s/>JARDIM<text:s/>COPACABANA<text:s/>-<text:s/>REGIÃO<text:s/>NORTE.</text:span></text:p>
      <text:p text:style-name="P11"/>
      <text:p text:style-name="P12"/>
      <text:p text:style-name="P13"/>
      <text:p text:style-name="P14"><text:span text:style-name="T14_1"><text:s text:c="60"/></text:span></text:p>
      <text:p text:style-name="P15"><text:span text:style-name="T15_1"><text:s text:c="2"/>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JUSTIFICATIVA</text:span></text:p>
      <text:p text:style-name="P16"/>
      <text:p text:style-name="P17"><text:span text:style-name="T17_1">Na<text:s/>data<text:s/>de<text:s/></text:span><text:span text:style-name="T17_2">29</text:span><text:span text:style-name="T17_3"><text:s/></text:span><text:span text:style-name="T17_4">de<text:s/>julho<text:s/>de<text:s/>2025</text:span><text:span text:style-name="T17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/text:span><text:span text:style-name="T17_6"><text:s/>galhos<text:s/>do<text:s/>referido<text:s/>indivíduo<text:s/>arbóreo<text:s/>já<text:s/>estão<text:s/>atingindo<text:s/>a<text:s/>fiação<text:s/>elétrica.</text:span></text:p>
      <text:p text:style-name="P18"><text:span text:style-name="T18_1">Munícipes<text:s/>residentes<text:s/>na<text:s/>região<text:s/>relatam<text:s/>episódios<text:s/>de<text:s/>queda<text:s/>de<text:s/>energia<text:s/>em<text:s/>dias<text:s/>de<text:s/>vento,<text:s/>ocasionados<text:s/>pelo<text:s/>contato<text:s/>dos<text:s/>galhos<text:s/>com<text:s/>a<text:s/>rede<text:s/>elétrica.</text:span></text:p>
      <text:p text:style-name="P19"><text:span text:style-name="T19_1">Portanto,<text:s/>a<text:s/>fim<text:s/>de<text:s/>evitarm</text:span><text:span text:style-name="T19_2">os<text:s/>possíveis<text:s/>transtornos<text:s/>ou<text:s/>acidentes<text:s/>e,<text:s/>sobretudo,<text:s/>de<text:s/>preservarmos<text:s/>vidas,<text:s/>encaminho<text:s/>o<text:s/>presente<text:s/>requerimento<text:s/></text:span><text:span text:style-name="T19_3">solicitando<text:s/>cordialmente<text:s/>à<text:s/>empresa<text:s/>responsável<text:s/>que<text:s/>tome<text:s/>providências<text:s/>rápidas<text:s/>e<text:s/>urgentes<text:s/>para<text:s/>a<text:s/>resolução<text:s/>da<text:s/>demanda<text:s/>apresentada.</text:span></text:p>
      <text:p text:style-name="P20"/>
      <text:p text:style-name="P21"/>
      <text:p text:style-name="P22"/>
      <text:p text:style-name="P23"><text:span text:style-name="T23_1">Sala<text:s/>das<text:s/>Sessões<text:s/></text:span><text:span text:style-name="T23_2">“VEREADOR<text:s/>SANTO<text:s/>RÓTOLLI”,<text:s/>em<text:s/>07</text:span><text:span text:style-name="T23_3"><text:s/>de<text:s/>agosto<text:s/>de<text:s/>2025</text:span></text:p>
      <text:p text:style-name="P24"/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Fonteparág.padrão0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0"/>
    <style:style style:name="CabeçalhoChar" style:family="text" style:parent-style-name="Fonteparág.padrão0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0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0"/>
    <style:style style:name="Ref.decomentário" style:family="text" style:parent-style-name="Fonteparág.padrão0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0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0">
      <style:text-properties fo:font-size="9pt" style:font-size-asian="9pt"/>
    </style:style>
    <style:style style:name="T7_2" style:family="text" style:parent-style-name="Fonteparág.padrão0000">
      <style:text-properties fo:font-size="9pt" style:font-size-asian="9pt"/>
    </style:style>
    <style:style style:name="T7_3" style:family="text" style:parent-style-name="Fonteparág.padrão0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4:47:00</meta:creation-date>
    <dc:creator>Ademir</dc:creator>
    <dc:date>2025-08-07T14:47:00</dc:date>
    <meta:print-date>2025-08-07T14:49:28</meta:print-date>
    <meta:editing-cycles>2</meta:editing-cycles>
    <meta:editing-duration>PT1M</meta:editing-duration>
    <meta:document-statistic meta:page-count="1" meta:paragraph-count="2" meta:row-count="9" meta:word-count="207" meta:character-count="1327" meta:non-whitespace-character-count="1122"/>
    <meta:user-defined meta:name="AppVersion">15.0000</meta:user-defined>
  </office:meta>
</office:document-meta>
</file>