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text-align="justify"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4" style:family="paragraph" style:parent-style-name="Standard">
      <style:paragraph-properties fo:text-align="justify" fo:line-height="150%" fo:padding-top="0.035cm" fo:border-top="#000000 0.026cm solid" fo:padding-bottom="0.035cm" fo:border-bottom="#000000 0.026cm solid" fo:padding-left="0.035cm" fo:border-left="#000000 0.026cm solid" fo:padding-right="0cm" fo:border-right="#000000 0.026cm solid" fo:hyphenation-ladder-count="no-limit"/>
      <style:text-properties fo:hyphenate="false" fo:hyphenation-remain-char-count="2" fo:hyphenation-push-char-count="2"/>
    </style:style>
    <style:style style:name="T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4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6" style:family="paragraph" style:parent-style-name="Standard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7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0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10_2" style:family="text" style:parent-style-name="Fonteparág.padrão">
      <style:text-properties fo:font-size="12pt" style:font-size-asian="12pt" style:font-size-complex="12pt"/>
    </style:style>
    <style:style style:name="T10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4" style:family="text" style:parent-style-name="Fonteparág.padrão">
      <style:text-properties fo:font-size="12pt" style:font-size-asian="12pt" style:font-size-complex="12pt"/>
    </style:style>
    <style:style style:name="T10_5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6" style:family="text" style:parent-style-name="Fonteparág.padrão">
      <style:text-properties fo:font-size="12pt" style:font-size-asian="12pt" style:font-size-complex="12pt"/>
    </style:style>
    <style:style style:name="T10_7" style:family="text" style:parent-style-name="Fonteparág.padrão">
      <style:text-properties fo:font-size="12pt" style:font-size-asian="12pt" style:font-size-complex="12pt"/>
    </style:style>
    <style:style style:name="T10_8" style:family="text" style:parent-style-name="Forte">
      <style:text-properties fo:font-size="12pt" style:font-size-asian="12pt" style:font-size-complex="12pt" fo:font-weight="normal" style:font-weight-asian="normal"/>
    </style:style>
    <style:style style:name="T10_9" style:family="text" style:parent-style-name="Fonteparág.padrão">
      <style:text-properties fo:font-size="12pt" style:font-size-asian="12pt" style:font-size-complex="12pt"/>
    </style:style>
    <style:style style:name="P11" style:family="paragraph" style:parent-style-name="NormalWeb">
      <style:paragraph-properties fo:text-align="justify" fo:hyphenation-ladder-count="no-limit"/>
      <style:text-properties fo:hyphenate="false" fo:hyphenation-remain-char-count="2" fo:hyphenation-push-char-count="2"/>
    </style:style>
    <style:style style:name="T11_1" style:family="text"/>
    <style:style style:name="T11_2" style:family="text" style:parent-style-name="Forte">
      <style:text-properties fo:font-weight="normal" style:font-weight-asian="normal"/>
    </style:style>
    <style:style style:name="T11_3" style:family="text"/>
    <style:style style:name="P12" style:family="paragraph" style:parent-style-name="NormalWeb">
      <style:paragraph-properties fo:text-align="justify" fo:hyphenation-ladder-count="no-limit"/>
      <style:text-properties fo:hyphenate="false" fo:hyphenation-remain-char-count="2" fo:hyphenation-push-char-count="2"/>
    </style:style>
    <style:style style:name="T12_1" style:family="text"/>
    <style:style style:name="T12_2" style:family="text" style:parent-style-name="Forte">
      <style:text-properties fo:font-weight="normal" style:font-weight-asian="normal"/>
    </style:style>
    <style:style style:name="T12_3" style:family="text"/>
    <style:style style:name="T12_4" style:family="text" style:parent-style-name="Forte">
      <style:text-properties fo:font-weight="normal" style:font-weight-asian="normal"/>
    </style:style>
    <style:style style:name="T12_5" style:family="text" style:parent-style-name="Fonteparág.padrão">
      <style:text-properties fo:font-weight="bold" style:font-weight-asian="bold"/>
    </style:style>
    <style:style style:name="P13" style:family="paragraph" style:parent-style-name="NormalWeb">
      <style:paragraph-properties fo:text-align="justify" fo:hyphenation-ladder-count="no-limit"/>
      <style:text-properties fo:hyphenate="false" fo:hyphenation-remain-char-count="2" fo:hyphenation-push-char-count="2"/>
    </style:style>
    <style:style style:name="T13_1" style:family="text"/>
    <style:style style:name="P14" style:family="paragraph" style:parent-style-name="NormalWeb">
      <style:paragraph-properties fo:text-align="justify" fo:hyphenation-ladder-count="no-limit"/>
      <style:text-properties fo:hyphenate="false" fo:hyphenation-remain-char-count="2" fo:hyphenation-push-char-count="2"/>
    </style:style>
    <style:style style:name="T14_1" style:family="text"/>
    <style:style style:name="T14_2" style:family="text" style:parent-style-name="Forte">
      <style:text-properties fo:font-weight="normal" style:font-weight-asian="normal"/>
    </style:style>
    <style:style style:name="T14_3" style:family="text" style:parent-style-name="Forte">
      <style:text-properties fo:font-weight="normal" style:font-weight-asian="normal"/>
    </style:style>
    <style:style style:name="T14_4" style:family="text"/>
    <style:style style:name="P15" style:family="paragraph" style:parent-style-name="NormalWeb">
      <style:paragraph-properties fo:text-align="justify" fo:hyphenation-ladder-count="no-limit"/>
      <style:text-properties fo:hyphenate="false" fo:hyphenation-remain-char-count="2" fo:hyphenation-push-char-count="2"/>
    </style:style>
    <style:style style:name="T15_1" style:family="text"/>
    <style:style style:name="T15_2" style:family="text" style:parent-style-name="Forte">
      <style:text-properties fo:font-weight="normal" style:font-weight-asian="normal"/>
    </style:style>
    <style:style style:name="T15_3" style:family="text"/>
    <style:style style:name="T15_4" style:family="text" style:parent-style-name="Forte">
      <style:text-properties fo:font-weight="normal" style:font-weight-asian="normal"/>
    </style:style>
    <style:style style:name="T15_5" style:family="text"/>
    <style:style style:name="P16" style:family="paragraph" style:parent-style-name="NormalWeb">
      <style:paragraph-properties fo:text-align="justify" fo:hyphenation-ladder-count="no-limit"/>
      <style:text-properties fo:hyphenate="false" fo:hyphenation-remain-char-count="2" fo:hyphenation-push-char-count="2"/>
    </style:style>
    <style:style style:name="T16_1" style:family="text"/>
    <style:style style:name="P17" style:family="paragraph" style:parent-style-name="NormalWeb">
      <style:paragraph-properties fo:text-align="justify" fo:hyphenation-ladder-count="no-limit"/>
      <style:text-properties fo:hyphenate="false" fo:hyphenation-remain-char-count="2" fo:hyphenation-push-char-count="2"/>
    </style:style>
    <style:style style:name="T17_1" style:family="text"/>
    <style:style style:name="T17_2" style:family="text" style:parent-style-name="Forte">
      <style:text-properties fo:font-weight="normal" style:font-weight-asian="normal"/>
    </style:style>
    <style:style style:name="T17_3" style:family="text" style:parent-style-name="Fonteparág.padrão">
      <style:text-properties fo:font-weight="bold" style:font-weight-asian="bold"/>
    </style:style>
    <style:style style:name="T17_4" style:family="text"/>
    <style:style style:name="T17_5" style:family="text" style:parent-style-name="Forte">
      <style:text-properties fo:font-weight="normal" style:font-weight-asian="normal"/>
    </style:style>
    <style:style style:name="T17_6" style:family="text" style:parent-style-name="Fonteparág.padrão">
      <style:text-properties fo:font-weight="bold" style:font-weight-asian="bold"/>
    </style:style>
    <style:style style:name="P18" style:family="paragraph" style:parent-style-name="NormalWeb">
      <style:paragraph-properties fo:text-align="justify" fo:hyphenation-ladder-count="no-limit"/>
      <style:text-properties fo:hyphenate="false" fo:hyphenation-remain-char-count="2" fo:hyphenation-push-char-count="2"/>
    </style:style>
    <style:style style:name="T18_1" style:family="text"/>
    <style:style style:name="T18_2" style:family="text" style:parent-style-name="Forte">
      <style:text-properties fo:font-weight="normal" style:font-weight-asian="normal"/>
    </style:style>
    <style:style style:name="T18_3" style:family="text" style:parent-style-name="Fonteparág.padrão">
      <style:text-properties fo:font-weight="bold" style:font-weight-asian="bold" style:font-weight-complex="bold"/>
    </style:style>
    <style:style style:name="T18_4" style:family="text" style:parent-style-name="Forte">
      <style:text-properties fo:font-weight="normal" style:font-weight-asian="normal"/>
    </style:style>
    <style:style style:name="T18_5" style:family="text"/>
    <style:style style:name="T18_6" style:family="text" style:parent-style-name="Forte">
      <style:text-properties fo:font-weight="normal" style:font-weight-asian="normal"/>
    </style:style>
    <style:style style:name="T18_7" style:family="text" style:parent-style-name="Forte">
      <style:text-properties fo:font-weight="normal" style:font-weight-asian="normal"/>
    </style:style>
    <style:style style:name="T18_8" style:family="text" style:parent-style-name="Fonteparág.padrão">
      <style:text-properties fo:font-weight="bold" style:font-weight-asian="bold" style:font-weight-complex="bold"/>
    </style:style>
    <style:style style:name="T18_9" style:family="text" style:parent-style-name="Forte">
      <style:text-properties fo:font-weight="normal" style:font-weight-asian="normal"/>
    </style:style>
    <style:style style:name="T18_10" style:family="text" style:parent-style-name="Fonteparág.padrão">
      <style:text-properties fo:font-weight="bold" style:font-weight-asian="bold"/>
    </style:style>
    <style:style style:name="P19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0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20_1" style:family="text">
      <style:text-properties fo:font-size="12pt" style:font-size-asian="12pt" style:font-size-complex="12pt"/>
    </style:style>
    <style:style style:name="P21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21_1" style:family="text" style:parent-style-name="Fonteparág.padrão">
      <style:text-properties fo:font-size="12pt" style:font-size-asian="12pt" style:font-size-complex="12pt"/>
    </style:style>
    <style:style style:name="T21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21_3" style:family="text" style:parent-style-name="Fonteparág.padrão">
      <style:text-properties fo:font-size="12pt" style:font-size-asian="12pt" style:font-size-complex="12pt"/>
    </style:style>
    <style:style style:name="T21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22" style:family="paragraph" style:parent-style-name="Normal">
      <style:paragraph-properties fo:text-align="justify" fo:line-height="150%" fo:hyphenation-ladder-count="no-limit"/>
      <style:text-properties fo:hyphenate="false" fo:hyphenation-remain-char-count="2" fo:hyphenation-push-char-count="2"/>
    </style:style>
    <style:style style:name="P23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4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5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6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26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27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8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31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3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2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646/2025</text:span><text:span text:style-name="T1_2">Indicação<text:s/>Nº<text:s/>646/2025</text:span></text:p>
      <text:p text:style-name="P2"/>
      <text:p text:style-name="P3"/>
      <text:p text:style-name="P4"><text:span text:style-name="T4_1">EMENTA:<text:s/></text:span><text:span text:style-name="T4_2">INDICO<text:s/>AO<text:s/>EXCELENTÍSSIMO<text:s/>SENHOR<text:s/>PREFEITO<text:s/>MUNICIPAL,<text:s/>DR.<text:s/>PAULO<text:s/>DE<text:s/>OLIVEIRA<text:s/>E<text:s/>SILVA,<text:s/>POR<text:s/>INTERMÉDIO<text:s/>DA<text:s/>SECRETARIA<text:s/>COMPETENTE,<text:s/>A<text:s/>INSTALAÇÃO<text:s/>DE<text:s/>ABRIGO<text:s/>NO<text:s/>PONTO<text:s/>DE<text:s/>ÔNIBUS<text:s/>LOCALIZADO<text:s/>NA<text:s/>RUA<text:s/>DOUTOR<text:s/>DÉCIO<text:s/>PEREIRA<text:s/>DE<text:s/>QUEIROZ<text:s/>TELLES,<text:s/>EM<text:s/>FRENTE<text:s/>AO<text:s/>NÚMERO<text:s/>388,<text:s/>NO<text:s/>BAIRRO<text:s/>JARDIM<text:s/>PAULISTA<text:s/>–<text:s/>REGIÃO<text:s/>NORTE.</text:span></text:p>
      <text:p text:style-name="P5"/>
      <text:p text:style-name="P6"/>
      <text:p text:style-name="P7"><text:span text:style-name="T7_1">SENHOR<text:s/>PRESIDENTE,</text:span></text:p>
      <text:p text:style-name="P8"><text:span text:style-name="T8_1">SENHORAS<text:s/>E<text:s/>SENHORES<text:s/>VEREADORES,</text:span></text:p>
      <text:p text:style-name="P9"/>
      <text:p text:style-name="P10"><text:span text:style-name="T10_1"><text:tab/></text:span><text:span text:style-name="T10_2">Na<text:s/>data<text:s/>de<text:s/></text:span><text:span text:style-name="T10_3">06</text:span><text:span text:style-name="T10_4"><text:s/></text:span><text:span text:style-name="T10_5">de<text:s/>agosto<text:s/>de<text:s/>2025</text:span><text:span text:style-name="T10_6">,<text:s/>este<text:s/>Vereador<text:s/>esteve<text:s/>pessoalmente<text:s/>no<text:s/>local<text:s/>da<text:s/>demanda<text:s/></text:span><text:span text:style-name="T10_7">e,<text:s/>por<text:s/>meio<text:s/>do<text:s/>exercício<text:s/>de<text:s/>sua<text:s/>função<text:s/>fiscalizadora,<text:s/>constatou<text:s/>que<text:s/>o<text:s/>referido<text:s/>ponto<text:s/>de<text:s/>ônibus<text:s/></text:span><text:span text:style-name="T10_8">não<text:s/>possui<text:s/>bancos<text:s/>nem<text:s/>cobertura</text:span><text:span text:style-name="T10_9">,<text:s/>itens<text:s/>essenciais<text:s/>para<text:s/>a<text:s/>proteção<text:s/>e<text:s/>o<text:s/>conforto<text:s/>dos<text:s/>usuários<text:s/>do<text:s/>transporte<text:s/>público.</text:span></text:p>
      <text:p text:style-name="P11"><text:span text:style-name="T11_1"><text:tab/>São<text:s/>recorrentes<text:s/>as<text:s/>reclamações<text:s/>de<text:s/>munícipes<text:s/>que<text:s/>têm<text:s/>relatado<text:s/>o<text:s/>incômodo<text:s/>e<text:s/>desconforto<text:s/>de<text:s/>ter<text:s/>que<text:s/>esperar<text:s/>a<text:s/>chegada<text:s/>do<text:s/>coletivo<text:s/></text:span><text:span text:style-name="T11_2">em<text:s/>pé<text:s/>e<text:s/>expostos<text:s/>ao<text:s/>sol<text:s/>ou<text:s/>à<text:s/>chuva</text:span><text:span text:style-name="T11_3">,<text:s/>especialmente<text:s/>pessoas<text:s/>com<text:s/>deficiência,<text:s/>crianças,<text:s/>idosos<text:s/>e<text:s/>gestantes.</text:span></text:p>
      <text:p text:style-name="P12"><text:span text:style-name="T12_1"><text:tab/>Destaca-se<text:s/>que<text:s/>esse<text:s/>ponto<text:s/>de<text:s/>ônibus<text:s/>já<text:s/>existia<text:s/>e,<text:s/>por<text:s/>anos,<text:s/>funcionou<text:s/>naquela<text:s/>mesma<text:s/>via,<text:s/>porém<text:s/>defronte<text:s/>à<text:s/>entrada<text:s/>da<text:s/></text:span><text:span text:style-name="T12_2">CEMPI<text:s/>Pedagoga<text:s/>Géssia<text:s/>Cristina<text:s/>Cruz<text:s/>Mazon</text:span><text:span text:style-name="T12_3"><text:s/>e<text:s/>ao<text:s/>lado<text:s/>da<text:s/></text:span><text:span text:style-name="T12_4">UBS<text:s/>do<text:s/>bairro</text:span><text:span text:style-name="T12_5">.</text:span></text:p>
      <text:p text:style-name="P13"><text:span text:style-name="T13_1"><text:tab/>Recentemente,<text:s/>o<text:s/>ponto<text:s/>foi<text:s/>transferido<text:s/>para<text:s/>outro<text:s/>local,<text:s/>ainda<text:s/>na<text:s/>mesma<text:s/>via<text:s/>e<text:s/>próximo<text:s/>à<text:s/>UBS<text:s/>e<text:s/>à<text:s/>CEMPI.</text:span></text:p>
      <text:p text:style-name="P14"><text:span text:style-name="T14_1"><text:tab/>Ressalto<text:s/>que<text:s/>a<text:s/>recente<text:s/>mudança<text:s/></text:span><text:span text:style-name="T14_2">nã</text:span><text:span text:style-name="T14_3">o<text:s/>impactou<text:s/>negativamente<text:s/>a<text:s/>prestação<text:s/>do<text:s/>serviço</text:span><text:span text:style-name="T14_4">;<text:s/>pelo<text:s/>contrário,<text:s/>provocou<text:s/>um<text:s/>resultado<text:s/>positivo<text:s/>na<text:s/>fluidez<text:s/>do<text:s/>trânsito<text:s/>e<text:s/>contribuiu<text:s/>para<text:s/>a<text:s/>desobstrução<text:s/>de<text:s/>veículos<text:s/>em<text:s/>frente<text:s/>à<text:s/>creche.</text:span></text:p>
      <text:p text:style-name="P15"><text:span text:style-name="T15_1"><text:tab/>O<text:s/>que<text:s/>motivou<text:s/>diversas<text:s/>reclamações<text:s/>por<text:s/>parte<text:s/>dos<text:s/>usuários<text:s/>do<text:s/>transporte<text:s/>coletivo<text:s/>foi<text:s/>a<text:s/></text:span><text:span text:style-name="T15_2">retirada<text:s/>do<text:s/>abrigo</text:span><text:span text:style-name="T15_3"><text:s/>que<text:s/>existia<text:s/>no<text:s/>ponto<text:s/>antigo,<text:s/>e<text:s/>que<text:s/></text:span><text:span text:style-name="T15_4">não<text:s/>foi<text:s/>transferido<text:s/>ou<text:s/>substituído</text:span><text:span text:style-name="T15_5"><text:s/>no<text:s/>novo<text:s/>local.</text:span></text:p>
      <text:p text:style-name="P16"><text:span text:style-name="T16_1"><text:tab/>É<text:s/>importante<text:s/>destacar<text:s/>que<text:s/>esse<text:s/>ponto<text:s/>de<text:s/>ônibus<text:s/>é<text:s/>muito<text:s/>utilizado<text:s/>por<text:s/>moradores<text:s/>e,<text:s/>principalmente,<text:s/>por<text:s/>pacientes<text:s/>da<text:s/>UBS<text:s/>do<text:s/>bairro.</text:span></text:p>
      <text:p text:style-name="P17"><text:span text:style-name="T17_1"><text:tab/>Registro<text:s/>que<text:s/>este<text:s/>vereador<text:s/>já<text:s/>esteve<text:s/>pessoalmente<text:s/>no<text:s/>local<text:s/>e<text:s/></text:span><text:span text:style-name="T17_2">constatou</text:span><text:span text:style-name="T17_3"><text:s/></text:span><text:span text:style-name="T17_4">que<text:s/>várias<text:s/>pessoas<text:s/>aguardavam<text:s/>a<text:s/>chegada<text:s/>do<text:s/>coletivo<text:s/></text:span><text:span text:style-name="T17_5">em<text:s/>pé,<text:s/>sob<text:s/>o<text:s/>sol<text:s/>e<text:s/>sem<text:s/>qualquer<text:s/>tipo<text:s/>de<text:s/>conforto</text:span><text:span text:style-name="T17_6">.</text:span></text:p>
      <text:p text:style-name="P18"><text:span text:style-name="T18_1"><text:tab/>É<text:s/>sabido<text:s/>que<text:s/>o<text:s/>antigo<text:s/>abrigo<text:s/>não<text:s/>possuía<text:s/>estrutura<text:s/>adequada,<text:s/>e<text:s/>que<text:s/>deveria<text:s/>ter<text:s/>sido<text:s/>substituído<text:s/>antes<text:s/>mesmo<text:s/>da<text:s/>mudança.<text:s/>No<text:s/>entanto,<text:s/>transferir<text:s/>a<text:s/>parada<text:s/>de<text:s/>ônibus<text:s/>para<text:s/>outro<text:s/>local<text:s/></text:span><text:span text:style-name="T18_2">sem<text:s/>instalar<text:s/>um<text:s/>novo</text:span><text:span text:style-name="T18_3"><text:s/></text:span><text:span text:style-name="T18_4">abrigo</text:span><text:span text:style-name="T18_5"><text:s/>que<text:s/>ofereça<text:s/>proteção<text:s/>contra<text:s/>o<text:s/>sol<text:s/>e<text:s/>a<text:s/>chuva,<text:s/>bem<text:s/>como<text:s/>conforto<text:s/>e<text:s/>segurança<text:s/>aos<text:s/>usuários,<text:s/>é<text:s/>um<text:s/>desrespeito<text:s/>à<text:s/>população<text:s/>e<text:s/></text:span><text:span text:style-name="T18_6">os<text:s/>deixa<text:s/>à<text:s/>merc</text:span><text:span text:style-name="T18_7">ê<text:s/>de<text:s/>riscos</text:span><text:span text:style-name="T18_8"><text:s/></text:span><text:span text:style-name="T18_9">desnecessários</text:span><text:span text:style-name="T18_10">.</text:span></text:p>
      <text:p text:style-name="P19"/>
      <text:p text:style-name="P20"><text:span text:style-name="T20_1"><text:tab/></text:span></text:p>
      <text:p text:style-name="P21"><text:span text:style-name="T21_1"><text:tab/>Portanto,<text:s/>apresento<text:s/>a<text:s/>V.<text:s/>Exª.,<text:s/>nos<text:s/>termos<text:s/>do<text:s/>Art.<text:s/>160<text:s/>do<text:s/>Regimento<text:s/>Interno,<text:s/>a<text:s/>presente<text:s/>INDICAÇÃO<text:s/>a<text:s/>ser<text:s/>encaminhada<text:s/>ao<text:s/>Senhor<text:s/>Prefeito<text:s/>Municipal<text:s/>Paulo<text:s/>de<text:s/>Oliveira<text:s/>e<text:s/>Silva,<text:s/>juntamente<text:s/>com<text:s/>a<text:s/>Secretaria<text:s/>competente,<text:s/></text:span><text:span text:style-name="T21_2">solicitando</text:span><text:span text:style-name="T21_3"><text:s/></text:span><text:span text:style-name="T21_4">que<text:s/>seja<text:s/>realizada<text:s/>a<text:s/>instalação<text:s/>de<text:s/>abrigo<text:s/>no<text:s/>ponto<text:s/>de<text:s/>ônibus<text:s/>situado<text:s/>na<text:s/>Rua<text:s/>Doutor<text:s/>Décio<text:s/>Pereira<text:s/>de<text:s/>Queiroz<text:s/>Telles,<text:s/>defronte<text:s/>ao<text:s/>número<text:s/>388,<text:s/>no<text:s/>bairro<text:s/>Jardim<text:s/>Paulista<text:s/>–<text:s/>Região<text:s/>Norte.</text:span></text:p>
      <text:p text:style-name="P22"/>
      <text:p text:style-name="P23"/>
      <text:p text:style-name="P24"/>
      <text:p text:style-name="P25"/>
      <text:p text:style-name="P26"><text:span text:style-name="T26_1">Sala<text:s/>das<text:s/>Sessões<text:s/>“VEREADOR<text:s/>SANTO<text:s/>RÓTOLLI”,<text:s/>em<text:s/>07<text:s/>de<text:s/>agosto<text:s/>de<text:s/>2025</text:span></text:p>
      <text:p text:style-name="P27"/>
      <text:p text:style-name="P28"/>
      <text:p text:style-name="P29"/>
      <text:p text:style-name="P30"/>
      <text:p text:style-name="P31"><text:span text:style-name="T31_1">ADEMIR<text:s/>SOUZA<text:s/>FLORETTI<text:s/>JUNIOR</text:span></text:p>
      <text:p text:style-name="P32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32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style:style style:name="highlight" style:family="text" style:parent-style-name="Fonteparág.padrão"/>
    <style:style style:name="NormalWeb" style:family="paragraph" style:parent-style-name="Normal">
      <style:paragraph-properties fo:margin-top="0.176cm" fo:margin-bottom="0.176cm" style:vertical-align="auto"/>
      <style:text-properties fo:font-size="12pt" style:font-size-asian="12pt" style:font-size-complex="12pt"/>
    </style:style>
    <style:style style:name="Forte" style:family="text" style:parent-style-name="Fonteparág.padrão">
      <style:text-properties fo:font-weight="bold" style:font-weight-asian="bold" style:font-weight-complex="bold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/text:span><text:span text:style-name="T7_2"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8-07T15:12:00</meta:creation-date>
    <dc:creator>Ademir</dc:creator>
    <dc:date>2025-08-07T15:12:00</dc:date>
    <meta:print-date>2025-08-07T15:14:25</meta:print-date>
    <meta:editing-cycles>2</meta:editing-cycles>
    <meta:document-statistic meta:page-count="2" meta:paragraph-count="5" meta:row-count="19" meta:word-count="435" meta:character-count="2782" meta:non-whitespace-character-count="2352"/>
    <meta:user-defined meta:name="AppVersion">15.0000</meta:user-defined>
  </office:meta>
</office:document-meta>
</file>