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5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5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5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8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9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10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1" style:family="paragraph" style:parent-style-name="NormalWeb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1_1" style:family="text"/>
    <style:style style:name="T11_2" style:family="text" style:parent-style-name="Fonteparág.padrão">
      <style:text-properties fo:font-weight="bold" style:font-weight-asian="bold"/>
    </style:style>
    <style:style style:name="T11_3" style:family="text"/>
    <style:style style:name="T11_4" style:family="text" style:parent-style-name="Fonteparág.padrão">
      <style:text-properties fo:font-weight="bold" style:font-weight-asian="bold"/>
    </style:style>
    <style:style style:name="T11_5" style:family="text"/>
    <style:style style:name="T11_6" style:family="text" style:parent-style-name="Forte">
      <style:text-properties fo:font-weight="normal" style:font-weight-asian="normal"/>
    </style:style>
    <style:style style:name="P12" style:family="paragraph" style:parent-style-name="NormalWeb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2_1" style:family="text" style:parent-style-name="Forte">
      <style:text-properties fo:font-weight="normal" style:font-weight-asian="normal"/>
    </style:style>
    <style:style style:name="T12_2" style:family="text" style:parent-style-name="Forte">
      <style:text-properties fo:font-weight="normal" style:font-weight-asian="normal"/>
    </style:style>
    <style:style style:name="T12_3" style:family="text" style:parent-style-name="Fonteparág.padrão">
      <style:text-properties fo:font-weight="bold" style:font-weight-asian="bold" style:font-weight-complex="bold"/>
    </style:style>
    <style:style style:name="T12_4" style:family="text" style:parent-style-name="Forte">
      <style:text-properties fo:font-weight="normal" style:font-weight-asian="normal"/>
    </style:style>
    <style:style style:name="P13" style:family="paragraph" style:parent-style-name="NormalWeb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3_1" style:family="text" style:parent-style-name="Forte">
      <style:text-properties fo:font-weight="normal" style:font-weight-asian="normal"/>
    </style:style>
    <style:style style:name="T13_2" style:family="text" style:parent-style-name="Forte">
      <style:text-properties fo:font-weight="normal" style:font-weight-asian="normal"/>
    </style:style>
    <style:style style:name="P14" style:family="paragraph" style:parent-style-name="NormalWeb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4_1" style:family="text" style:parent-style-name="Forte">
      <style:text-properties fo:font-weight="normal" style:font-weight-asian="normal"/>
    </style:style>
    <style:style style:name="P15" style:family="paragraph" style:parent-style-name="NormalWeb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5_1" style:family="text" style:parent-style-name="Forte">
      <style:text-properties fo:font-weight="normal" style:font-weight-asian="normal"/>
    </style:style>
    <style:style style:name="P16" style:family="paragraph" style:parent-style-name="NormalWeb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6_1" style:family="text" style:parent-style-name="Forte">
      <style:text-properties fo:font-weight="normal" style:font-weight-asian="normal"/>
    </style:style>
    <style:style style:name="T16_2" style:family="text"/>
    <style:style style:name="T16_3" style:family="text" style:parent-style-name="Fonteparág.padrão">
      <style:text-properties fo:font-weight="bold" style:font-weight-asian="bold" style:font-weight-complex="bold"/>
    </style:style>
    <style:style style:name="T16_4" style:family="text" style:parent-style-name="Fonteparág.padrão">
      <style:text-properties fo:font-weight="bold" style:font-weight-asian="bold" style:font-weight-complex="bold"/>
    </style:style>
    <style:style style:name="P17" style:family="paragraph" style:parent-style-name="NormalWeb">
      <style:paragraph-properties fo:hyphenation-ladder-count="no-limit"/>
      <style:text-properties fo:font-weight="bold" style:font-weight-asian="bold" fo:hyphenate="false" fo:hyphenation-remain-char-count="2" fo:hyphenation-push-char-count="2"/>
    </style:style>
    <style:style style:name="P18" style:family="paragraph" style:parent-style-name="NormalWeb">
      <style:paragraph-properties fo:hyphenation-ladder-count="no-limit"/>
      <style:text-properties fo:font-weight="bold" style:font-weight-asian="bold" fo:hyphenate="false" fo:hyphenation-remain-char-count="2" fo:hyphenation-push-char-count="2"/>
    </style:style>
    <style:style style:name="P19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9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5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6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27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</office:automatic-styles>
  <office:body>
    <office:text>
      <text:p text:style-name="P1"><text:span text:style-name="T1_1">Indicação<text:s/>Nº<text:s/>653/2025</text:span><text:span text:style-name="T1_2">Indicação<text:s/>Nº<text:s/>653/2025</text:span></text:p>
      <text:p text:style-name="P2"/>
      <text:p text:style-name="P3"/>
      <text:p text:style-name="P4"/>
      <text:p text:style-name="P5"><text:span text:style-name="T5_1">EMENTA:<text:s/></text:span><text:span text:style-name="T5_2">INDICO<text:s/>AO<text:s/>EXMO.<text:s/>SR.<text:s/>PREFEITO<text:s/>MUNICIPAL,<text:s/>DR.<text:s/>PAULO<text:s/>DE<text:s/>OLIVEIRA<text:s/>E<text:s/>SILVA,<text:s/>POR<text:s/>INTERMÉDIO<text:s/>DA<text:s/>SECRETARIA<text:s/>COMPETENTE,<text:s/>QUE<text:s/>SEJA<text:s/>REALIZADA<text:s/>A<text:s/>LIMPEZA<text:s/>DA<text:s/>CALÇADA<text:s/>DO<text:s/>PONTO<text:s/>DE<text:s/>ÔNIBUS<text:s/></text:span><text:span text:style-name="T5_3">SITUADO<text:s/>NA<text:s/>AVENIDA<text:s/>GOVERNADOR<text:s/>ADHEMAR<text:s/>PEREIRA<text:s/>DE<text:s/>BARROS,<text:s/>PRÓXIMO<text:s/>AO<text:s/>NUMERAL<text:s/>731,<text:s/>NO<text:s/>BAIRRO<text:s/>PARQUE<text:s/>DA<text:s/>IMPRENSA<text:s/>–<text:s/>REGIÃO<text:s/>OESTE.</text:span></text:p>
      <text:p text:style-name="P6"/>
      <text:p text:style-name="P7"/>
      <text:p text:style-name="P8"><text:span text:style-name="T8_1">SENHOR<text:s/>PRESIDENTE,</text:span></text:p>
      <text:p text:style-name="P9"><text:span text:style-name="T9_1">SENHORAS<text:s/>E<text:s/>SENHORES<text:s/>VEREADORES,</text:span></text:p>
      <text:p text:style-name="P10"/>
      <text:p text:style-name="P11"><text:span text:style-name="T11_1"><text:tab/>Na<text:s/>data<text:s/>do<text:s/>dia<text:s/></text:span><text:span text:style-name="T11_2">07</text:span><text:span text:style-name="T11_3"><text:s/></text:span><text:span text:style-name="T11_4">de<text:s/>agosto<text:s/>de<text:s/>2025</text:span><text:span text:style-name="T11_5">,<text:s/>este<text:s/>Vereador<text:s/>esteve<text:s/>pessoalmente<text:s/>no<text:s/>local<text:s/>da<text:s/>demanda<text:s/>e,<text:s/>por<text:s/>meio<text:s/>do<text:s/>exercício<text:s/>de<text:s/>sua<text:s/>função<text:s/>fiscalizadora,<text:s/>constatou<text:s/>que<text:s/></text:span><text:span text:style-name="T11_6">a<text:s/>calçada<text:s/>do<text:s/>referido<text:s/>ponto<text:s/>de<text:s/>ônibus<text:s/>encontra-se<text:s/>tomada<text:s/>pelo<text:s/>mato<text:s/>e<text:s/>com<text:s/>grande<text:s/>acúmulo<text:s/>de<text:s/>sujeira.</text:span></text:p>
      <text:p text:style-name="P12"><text:span text:style-name="T12_1"><text:tab/>A<text:s/>falta<text:s/>de<text:s/>limpeza<text:s/>no<text:s/>passeio<text:s/>público<text:s/>onde<text:s/>se<text:s/>localiza<text:s/>o<text:s/>abrigo<text:s/>tem<text:s/>gera</text:span><text:span text:style-name="T12_2">do<text:s/>diversas</text:span><text:span text:style-name="T12_3"><text:s/></text:span><text:span text:style-name="T12_4">reclamações<text:s/>por<text:s/>parte<text:s/>dos<text:s/>usuários<text:s/>do<text:s/>transporte<text:s/>coletivo,<text:s/>bem<text:s/>como<text:s/>de<text:s/>munícipes<text:s/>que<text:s/>transitam<text:s/>pelo<text:s/>trecho.</text:span></text:p>
      <text:p text:style-name="P13"><text:span text:style-name="T13_1"><text:tab/>Além<text:s/>do<text:s/>mato<text:s/>alto,<text:s/>o<text:s/>ponto<text:s/>de<text:s/>ônibus<text:s/>está<text:s/>cercado<text:s/>por<text:s/>lixo<text:s/>e<text:s/>resíduos,<text:s/>o<text:s/>que<text:s/>confere<text:s/>ao<text:s/>local<text:s/>um<text:s/>aspecto<text:s/>de<text:s/>abandono,<text:s/>sujeira<text:s/>e<text:s/>péssimo</text:span><text:span text:style-name="T13_2"><text:s/>estado<text:s/>de<text:s/>conservação.</text:span></text:p>
      <text:p text:style-name="P14"><text:span text:style-name="T14_1"><text:tab/>A<text:s/>imediata<text:s/>limpeza<text:s/>do<text:s/>local<text:s/>visa<text:s/>garantir<text:s/>segurança<text:s/>e<text:s/>conforto<text:s/>para<text:s/>todos<text:s/>que<text:s/>utilizam<text:s/>o<text:s/>passeio<text:s/>público,<text:s/>especialmente<text:s/>àqueles<text:s/>que<text:s/>aguardam,<text:s/>embarcam<text:s/>ou<text:s/>desembarcam<text:s/>do<text:s/>transporte<text:s/>coletivo<text:s/>no<text:s/>referido<text:s/>abrigo.</text:span></text:p>
      <text:p text:style-name="P15"><text:span text:style-name="T15_1"><text:tab/></text:span></text:p>
      <text:p text:style-name="P16"><text:span text:style-name="T16_1"><text:tab/></text:span><text:span text:style-name="T16_2">Portanto,<text:s/>apresento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Dr.<text:s/>Paulo<text:s/>de<text:s/>Oliveira<text:s/>e<text:s/>Silva,<text:s/>juntamente<text:s/>com<text:s/>a<text:s/>Secretaria<text:s/>competente,<text:s/></text:span><text:span text:style-name="T16_3">solicitando<text:s/>que<text:s/>seja<text:s/>realizada<text:s/>a<text:s/>limpeza<text:s/>da<text:s/>calçada<text:s/>do<text:s/>ponto</text:span><text:span text:style-name="T16_4"><text:s/>de<text:s/>ônibus<text:s/>localizado<text:s/>na<text:s/>Avenida<text:s/>Governador<text:s/>Adhemar<text:s/>Pereira<text:s/>de<text:s/>Barros<text:s/>(próximo<text:s/>ao<text:s/>numeral<text:s/>731),<text:s/>no<text:s/>bairro<text:s/>Parque<text:s/>da<text:s/>Imprensa<text:s/>–<text:s/>Região<text:s/>Oeste.</text:span></text:p>
      <text:p text:style-name="P17"/>
      <text:p text:style-name="P18"/>
      <text:p text:style-name="P19"><text:span text:style-name="T19_1">Sala<text:s/>das<text:s/>Sessões<text:s/>“VEREADOR<text:s/>SANTO<text:s/>RÓTOLLI”,<text:s/>em<text:s/>08<text:s/>de<text:s/>agosto<text:s/>de<text:s/>2025.</text:span></text:p>
      <text:p text:style-name="P20"/>
      <text:p text:style-name="P21"/>
      <text:p text:style-name="P22"/>
      <text:p text:style-name="P23"/>
      <text:p text:style-name="P24"><text:span text:style-name="T24_1">ADEMIR<text:s/>SOUZA<text:s/>FLORETTI<text:s/>JUNIOR</text:span></text:p>
      <text:p text:style-name="P25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5_1">VEREADOR</text:span></text:p>
      <text:p text:style-name="P26"/>
      <text:p text:style-name="P2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NormalWeb" style:family="paragraph" style:parent-style-name="Normal">
      <style:paragraph-properties fo:margin-top="0.176cm" fo:margin-bottom="0.176cm" style:vertical-align="auto"/>
      <style:text-properties fo:font-size="12pt" style:font-size-asian="12pt" style:font-size-complex="12pt"/>
    </style:style>
    <style:style style:name="Forte" style:family="text" style:parent-style-name="Fonteparág.padrão">
      <style:text-properties fo:font-weight="bold" style:font-weight-asian="bold" style:font-weight-complex="bold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591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409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T6_2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</text:span><text:span text:style-name="T6_2"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/text:span><text:span text:style-name="T7_2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8-08T14:21:00</meta:creation-date>
    <dc:creator>Ademir</dc:creator>
    <dc:date>2025-08-08T14:23:00</dc:date>
    <meta:print-date>2025-08-08T14:23:57</meta:print-date>
    <meta:editing-cycles>3</meta:editing-cycles>
    <meta:editing-duration>PT3M</meta:editing-duration>
    <meta:document-statistic meta:page-count="2" meta:paragraph-count="3" meta:row-count="12" meta:word-count="268" meta:character-count="1717" meta:non-whitespace-character-count="1452"/>
    <meta:user-defined meta:name="AppVersion">15.0000</meta:user-defined>
  </office:meta>
</office:document-meta>
</file>