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/>
    <style:style style:name="T16_2" style:family="text" style:parent-style-name="Fonteparág.padrão">
      <style:text-properties fo:font-weight="bold" style:font-weight-asian="bold"/>
    </style:style>
    <style:style style:name="T16_3" style:family="text"/>
    <style:style style:name="T16_4" style:family="text" style:parent-style-name="Fonteparág.padrão">
      <style:text-properties fo:font-weight="bold" style:font-weight-asian="bold"/>
    </style:style>
    <style:style style:name="T16_5" style:family="text"/>
    <style:style style:name="T16_6" style:family="text" style:parent-style-name="Fonteparág.padrão">
      <style:text-properties style:font-weight-complex="bold"/>
    </style:style>
    <style:style style:name="T16_7" style:family="text"/>
    <style:style style:name="P17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 style:font-weight-complex="bold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7_4" style:family="text" style:parent-style-name="Fonteparág.padrão">
      <style:text-properties fo:font-size="12pt" style:font-size-asian="12pt" style:font-size-complex="12pt" style:font-weight-complex="bold"/>
    </style:style>
    <style:style style:name="T17_5" style:family="text" style:parent-style-name="Fonteparág.padrão">
      <style:text-properties fo:font-size="12pt" style:font-size-asian="12pt" style:font-size-complex="12pt"/>
    </style:style>
    <style:style style:name="T17_6" style:family="text" style:parent-style-name="Fonteparág.padrão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8_4" style:family="text" style:parent-style-name="Fonteparág.padrão">
      <style:text-properties fo:font-size="12pt" style:font-size-asian="12pt" style:font-size-complex="12pt"/>
    </style:style>
    <style:style style:name="T18_5" style:family="text" style:parent-style-name="Fonteparág.padrão">
      <style:text-properties fo:font-size="12pt" style:font-size-asian="12pt" style:font-size-complex="12pt" style:font-weight-complex="bold"/>
    </style:style>
    <style:style style:name="T18_6" style:family="text" style:parent-style-name="Fonteparág.padrão">
      <style:text-properties fo:font-size="12pt" style:font-size-asian="12pt" style:font-size-complex="12pt"/>
    </style:style>
    <style:style style:name="T18_7" style:family="text" style:parent-style-name="Fonteparág.padrão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9_1" style:family="text" style:parent-style-name="Fonteparág.padrão">
      <style:text-properties fo:font-size="12pt" style:font-size-asian="12pt" style:font-size-complex="12pt"/>
    </style:style>
    <style:style style:name="T19_2" style:family="text" style:parent-style-name="Fonteparág.padrão">
      <style:text-properties fo:font-size="12pt" style:font-size-asian="12pt" style:font-size-complex="12pt" style:font-weight-complex="bold"/>
    </style:style>
    <style:style style:name="T19_3" style:family="text" style:parent-style-name="Fonteparág.padrão">
      <style:text-properties fo:font-size="12pt" style:font-size-asian="12pt" style:font-size-complex="12pt"/>
    </style:style>
    <style:style style:name="T19_4" style:family="text" style:parent-style-name="Fonteparág.padrão">
      <style:text-properties fo:font-size="12pt" style:font-size-asian="12pt" style:font-size-complex="12pt" style:font-weight-complex="bold"/>
    </style:style>
    <style:style style:name="T19_5" style:family="text" style:parent-style-name="Fonteparág.padrão">
      <style:text-properties fo:font-size="12pt" style:font-size-asian="12pt" style:font-size-complex="12pt" style:font-weight-complex="bold"/>
    </style:style>
    <style:style style:name="T19_6" style:family="text" style:parent-style-name="Fonteparág.padrão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20_1" style:family="text" style:parent-style-name="Fonteparág.padrão">
      <style:text-properties fo:font-size="12pt" style:font-size-asian="12pt" style:font-size-complex="12pt"/>
    </style:style>
    <style:style style:name="T20_2" style:family="text" style:parent-style-name="Fonteparág.padrão">
      <style:text-properties fo:font-size="12pt" style:font-size-asian="12pt" style:font-size-complex="12pt" style:font-weight-complex="bold"/>
    </style:style>
    <style:style style:name="T20_3" style:family="text" style:parent-style-name="Fonteparág.padrão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25_1" style:family="text" style:parent-style-name="Fonteparág.padrão">
      <style:text-properties fo:font-size="12pt" style:font-size-asian="12pt" style:font-size-complex="12pt"/>
    </style:style>
    <style:style style:name="T25_2" style:family="text" style:parent-style-name="Fonteparág.padrão">
      <style:text-properties fo:font-size="12pt" style:font-size-asian="12pt" style:font-size-complex="12pt"/>
    </style:style>
    <style:style style:name="T25_3" style:family="text" style:parent-style-name="Fonteparág.padrão">
      <style:text-properties fo:font-size="12pt" style:font-size-asian="12pt" style:font-size-complex="12pt"/>
    </style:style>
    <style:style style:name="T2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T3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6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654/2025</text:span><text:span text:style-name="T1_2">Indicação<text:s/>Nº<text:s/>654/2025</text:span></text:p>
      <text:p text:style-name="P2"/>
      <text:p text:style-name="P3"/>
      <text:p text:style-name="P4"/>
      <text:p text:style-name="P5"/>
      <text:p text:style-name="P6"><text:span text:style-name="T6_1">EMENTA:<text:s/></text:span><text:span text:style-name="T6_2">INDICO<text:s/>AO<text:s/>EXMO.<text:s/>SR.<text:s/>PREFEITO<text:s/>MUNICIPAL<text:s/>DR.<text:s/>PAULO<text:s/>DE<text:s/>OLIVEIRA<text:s/>E<text:s/>SILVA,<text:s/>POR<text:s/>INTERMÉDIO<text:s/>DA<text:s/>SECRETARIA<text:s/>COMPETENTE,<text:s/>A<text:s/>CONSTRUÇÃO<text:s/>DE<text:s/>VALETA<text:s/>DE<text:s/>DRENAGEM/ESCOAMENTO<text:s/>NA<text:s/>RUA<text:s/>LEONOR<text:s/></text:span><text:span text:style-name="T6_3">CARDOSO<text:s/>DE<text:s/>FARIA,<text:s/>NO<text:s/>CRUZAMENTO<text:s/>COM<text:s/>A<text:s/>AVENIDA<text:s/>GOVERNADOR<text:s/>ADHEMAR<text:s/>PEREIRA<text:s/>DE<text:s/>BARROS,<text:s/>NO<text:s/>BAIRRO<text:s/>PARQUE<text:s/>DA<text:s/>IMPRENSA<text:s/>–<text:s/>REGIÃO<text:s/>OESTE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3_1">SENHOR<text:s/>PRESIDENTE,</text:span></text:p>
      <text:p text:style-name="P14"><text:span text:style-name="T14_1">SENHORAS<text:s/>E<text:s/>SENHORES<text:s/>VEREADORES,</text:span></text:p>
      <text:p text:style-name="P15"/>
      <text:p text:style-name="P16"><text:span text:style-name="T16_1"><text:tab/>Na<text:s/>data<text:s/>do<text:s/>dia<text:s/></text:span><text:span text:style-name="T16_2">07</text:span><text:span text:style-name="T16_3"><text:s/></text:span><text:span text:style-name="T16_4">de<text:s/>agosto<text:s/>de<text:s/>2025</text:span><text:span text:style-name="T16_5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na<text:s/>referida<text:s/>rua,<text:s/></text:span><text:span text:style-name="T16_6">não<text:s/>existe<text:s/>valeta</text:span><text:span text:style-name="T16_7"><text:s/>que<text:s/>possa<text:s/>escoar<text:s/>adequadamente<text:s/>a<text:s/>água<text:s/>da<text:s/>chuva.</text:span></text:p>
      <text:p text:style-name="P17"><text:span text:style-name="T17_1"><text:tab/>As<text:s/></text:span><text:span text:style-name="T17_2">valetas<text:s/>de<text:s/>drenagem</text:span><text:span text:style-name="T17_3">/</text:span><text:span text:style-name="T17_4">escoamento</text:span><text:span text:style-name="T17_5"><text:s/>auxiliam<text:s/>as<text:s/>sarjetas<text:s/>no<text:s/>direcionamento<text:s/>das<text:s/>águas<text:s/></text:span><text:span text:style-name="T17_6">pluviais<text:s/>até<text:s/>a<text:s/>rede<text:s/>de<text:s/>escoamento.<text:s/>Elas<text:s/>são<text:s/>componentes<text:s/>essenciais<text:s/>do<text:s/>sistema<text:s/>de<text:s/>drenagem<text:s/>urbana<text:s/>e<text:s/>contribuem<text:s/>significativamente<text:s/>para<text:s/>o<text:s/>escoamento<text:s/>eficiente<text:s/>dessas<text:s/>águas,<text:s/>especialmente<text:s/>em<text:s/>áreas<text:s/>com<text:s/>grandes<text:s/>volumes<text:s/>de<text:s/>precipitação.</text:span></text:p>
      <text:p text:style-name="P18"><text:span text:style-name="T18_1"><text:tab/>Atualmente,<text:s/>a<text:s/></text:span><text:span text:style-name="T18_2">Rua<text:s/>Leonor</text:span><text:span text:style-name="T18_3"><text:s/>Cardoso</text:span><text:span text:style-name="T18_4"><text:s/>recebe<text:s/>um<text:s/>volume<text:s/>considerável<text:s/>de<text:s/>água<text:s/>proveniente<text:s/>das<text:s/>ruas<text:s/>adjacentes,<text:s/>localizadas<text:s/>em<text:s/>uma<text:s/>região<text:s/>mais<text:s/>alta<text:s/>do<text:s/>bairro.<text:s/>Por<text:s/>essa<text:s/>razão,<text:s/>é<text:s/></text:span><text:span text:style-name="T18_5">extremamente<text:s/>necessária<text:s/>a<text:s/>construção<text:s/>de<text:s/>uma<text:s/>valeta</text:span><text:span text:style-name="T18_6"><text:s/>no<text:s/>cruzamento<text:s/>entre<text:s/>essa<text:s/>via<text:s/>e<text:s/>a<text:s/>Avenida<text:s/>Governador<text:s/>Adhemar</text:span><text:span text:style-name="T18_7"><text:s/>Pereira<text:s/>de<text:s/>Barros.</text:span></text:p>
      <text:p text:style-name="P19"><text:span text:style-name="T19_1"><text:tab/>Destaca-se<text:s/>que,<text:s/>com<text:s/>a<text:s/>instalação<text:s/>da<text:s/>valeta,<text:s/>além<text:s/>da<text:s/></text:span><text:span text:style-name="T19_2">melhoria<text:s/>significativa<text:s/>no<text:s/>sistema<text:s/>de<text:s/>drenagem</text:span><text:span text:style-name="T19_3">,<text:s/>que<text:s/>evitará<text:s/>o<text:s/>acúmulo<text:s/>e<text:s/>o<text:s/>direcionamento<text:s/>indevido<text:s/>das<text:s/>águas<text:s/>para<text:s/>o<text:s/>centro<text:s/>da<text:s/>via,<text:s/>haverá<text:s/>também<text:s/>um<text:s/></text:span><text:span text:style-name="T19_4">importante<text:s/>ganho<text:s/>na<text:s/>conservação<text:s/>da<text:s/>ca</text:span><text:span text:style-name="T19_5">mada<text:s/>asfáltica</text:span><text:span text:style-name="T19_6"><text:s/>das<text:s/>ruas<text:s/>afetadas.</text:span></text:p>
      <text:p text:style-name="P20"><text:span text:style-name="T20_1"><text:tab/>Com<text:s/>a<text:s/>construção<text:s/>da<text:s/>valeta,<text:s/>a<text:s/>necessidade<text:s/>de<text:s/>manutenções<text:s/>frequentes<text:s/>nos<text:s/>pavimentos<text:s/>será<text:s/>significativamente<text:s/>reduzida,<text:s/>gerando,<text:s/>assim,<text:s/>uma<text:s/></text:span><text:span text:style-name="T20_2">expressiva<text:s/>economia<text:s/>aos<text:s/>cofres<text:s/>públicos</text:span><text:span text:style-name="T20_3">.</text:span></text:p>
      <text:p text:style-name="P21"><text:span text:style-name="T21_1"><text:tab/></text:span></text:p>
      <text:p text:style-name="P22"/>
      <text:p text:style-name="P23"/>
      <text:p text:style-name="P24"/>
      <text:p text:style-name="P25"><text:span text:style-name="T25_1"><text:tab/></text:span><text:span text:style-name="T25_2">Portanto,<text:s/>apresento<text:s/>a<text:s/>V.<text:s/>Exª.,<text:s/>nos<text:s/>termo</text:span><text:span text:style-name="T25_3">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25_4">solicitando<text:s/>que<text:s/>seja<text:s/>realizado<text:s/>o<text:s/>serviço<text:s/>de<text:s/>construção<text:s/>de<text:s/>valeta<text:s/>de<text:s/>drenagem/esco</text:span><text:span text:style-name="T25_5">amento<text:s/>na<text:s/>Rua<text:s/>Leonor<text:s/>Cardoso<text:s/>de<text:s/>Faria,<text:s/>no<text:s/>cruzamento<text:s/>com<text:s/>a<text:s/>Avenida<text:s/>Governador<text:s/>Adhemar<text:s/>Pereira<text:s/>de<text:s/>Barros,<text:s/>no<text:s/>bairro<text:s/>Parque<text:s/>da<text:s/>Imprensa<text:s/>–<text:s/>Região<text:s/>Oeste.</text:span></text:p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08<text:s/>de<text:s/>agosto<text:s/>de<text:s/>2025.</text:span></text:p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6_1">VEREADOR</text:span>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style:style style:name="Forte" style:family="text" style:parent-style-name="Fonteparág.padrão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</text:span><text:span text:style-name="T7_2"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8T14:28:00</meta:creation-date>
    <dc:creator>Ademir</dc:creator>
    <dc:date>2025-08-08T14:28:00</dc:date>
    <meta:print-date>2025-08-08T14:31:09</meta:print-date>
    <meta:editing-cycles>2</meta:editing-cycles>
    <meta:document-statistic meta:page-count="2" meta:paragraph-count="4" meta:row-count="15" meta:word-count="351" meta:character-count="2243" meta:non-whitespace-character-count="1896"/>
    <meta:user-defined meta:name="AppVersion">15.0000</meta:user-defined>
  </office:meta>
</office:document-meta>
</file>