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62/2025</text:span><text:span text:style-name="T1_2">Indicação<text:s/>Nº<text:s/>662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CONSTRUÇÃO<text:s/>DE<text:s/>VALETA<text:s/>DE<text:s/>DRENAGEM/ESCOAMENTO<text:s/>NA<text:s/>RUA<text:s/>FRANCISCO<text:s/></text:span><text:span text:style-name="T4_3">ANTÔNIO<text:s/>GONÇALVES,<text:s/>NO<text:s/>CRUZAMENTO<text:s/>COM<text:s/>A<text:s/>RUA<text:s/>MANOEL<text:s/>TORINO,<text:s/>NO<text:s/>BAIRRO<text:s/>JARDIM<text:s/>PRIMAVERA<text:s/>II<text:s/>–<text:s/>REGIÃO<text:s/>NOR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Na<text:s/>data<text:s/>do<text:s/>dia<text:s/></text:span><text:span text:style-name="T9_2">12<text:s/>de<text:s/>agosto<text:s/>de<text:s/>2025</text:span><text:span text:style-name="T9_3">,<text:s/>este<text:s/>Vereador<text:s/>esteve<text:s/>pessoalmente<text:s/>no<text:s/>local<text:s/>da<text:s/>demanda<text:s/>e,<text:s/>por<text:s/></text:span><text:span text:style-name="T9_4">meio<text:s/>do<text:s/>exercício<text:s/>de<text:s/>sua<text:s/>função<text:s/>fiscalizadora,<text:s/>constatou<text:s/>que<text:s/>na<text:s/>referida<text:s/>rua,<text:s/>não<text:s/>existe<text:s/>valeta<text:s/>que<text:s/>possa<text:s/>escoar<text:s/>adequadamente<text:s/>a<text:s/>água<text:s/>da<text:s/>chuva.<text:s/></text:span></text:p>
      <text:p text:style-name="P10"><text:span text:style-name="T10_1"><text:tab/>As<text:s/>valetas<text:s/>de<text:s/>drenagem/escoamento<text:s/>auxiliam<text:s/>as<text:s/>sarjetas<text:s/>no<text:s/>direcionamento<text:s/>das<text:s/>águas<text:s/>pluviais<text:s/>até<text:s/>a<text:s/>rede<text:s/>de<text:s/>escoamento.<text:s/>Elas<text:s/>são<text:s/>componentes<text:s/>essenciais<text:s/>do<text:s/>sistema<text:s/>de<text:s/>drenagem<text:s/>urbana<text:s/>e<text:s/>contribuem<text:s/>significativamente<text:s/>para<text:s/>o<text:s/>escoamento<text:s/>eficiente<text:s/>dessas<text:s/>águas,<text:s/>especialmente<text:s/>em<text:s/>áreas<text:s/>com<text:s/>grandes<text:s/>volumes<text:s/>de<text:s/>precipitação.<text:s/></text:span></text:p>
      <text:p text:style-name="P11"><text:span text:style-name="T11_1"><text:tab/>Atualmente,<text:s/>a<text:s/></text:span><text:span text:style-name="T11_2">Rua<text:s/>Francisco<text:s/>Antônio</text:span><text:span text:style-name="T11_3"><text:s/>recebe<text:s/>um<text:s/>volu</text:span><text:span text:style-name="T11_4">me<text:s/>considerável<text:s/>de<text:s/>água<text:s/>proveniente<text:s/>das<text:s/>ruas<text:s/>adjacentes,<text:s/>localizadas<text:s/>em<text:s/>uma<text:s/>região<text:s/>mais<text:s/>alta<text:s/>do<text:s/>bairro.<text:s/>Por<text:s/>essa<text:s/>razão,<text:s/>é<text:s/>extremamente<text:s/>necessária<text:s/>a<text:s/>construção<text:s/>de<text:s/>uma<text:s/>valeta<text:s/>no<text:s/>cruzamento<text:s/>entre<text:s/>essa<text:s/>via<text:s/>e<text:s/>a<text:s/>Avenida<text:s/>Governador<text:s/>Adhemar<text:s/>Pereira<text:s/>de<text:s/>Barros.<text:s/></text:span></text:p>
      <text:p text:style-name="P12"><text:span text:style-name="T12_1"><text:tab/>Destaca-se<text:s/>que,<text:s/>com<text:s/>a<text:s/>instalação<text:s/>da<text:s/>valeta,<text:s/>além<text:s/>da<text:s/>melhoria<text:s/>significativa<text:s/>no<text:s/>sistema<text:s/>de<text:s/>drenagem,<text:s/>que<text:s/>evitará<text:s/>o<text:s/>acúmulo<text:s/>e<text:s/>o<text:s/>direcionamento<text:s/>indevido<text:s/>das<text:s/>águas<text:s/>para<text:s/>o<text:s/>centro<text:s/>da<text:s/>via,<text:s/>haverá<text:s/>também<text:s/>um<text:s/>importante<text:s/>ganho<text:s/>na<text:s/>conservação<text:s/>da<text:s/>camada<text:s/>asfáltica<text:s/>das<text:s/>ruas<text:s/>afetadas.<text:s/></text:span></text:p>
      <text:p text:style-name="P13"><text:span text:style-name="T13_1"><text:tab/>Com<text:s/>a<text:s/>construção<text:s/>da<text:s/>valeta,<text:s/>a<text:s/>necessidade<text:s/>de<text:s/>manutenções<text:s/>frequentes<text:s/>nos<text:s/>pavimentos<text:s/>será<text:s/>significativamente<text:s/>reduzida,<text:s/>gerando,<text:s/>assim,<text:s/>uma<text:s/>expressiva<text:s/>economia<text:s/>aos<text:s/>cofres<text:s/>públicos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</text:span><text:span text:style-name="T15_2">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construção<text:s/>de<text:s/>valeta<text:s/>de<text:s/>drenagem/escoamento<text:s/>na<text:s/>Rua<text:s/>Francisco<text:s/></text:span><text:span text:style-name="T15_4">Antônio<text:s/>Gonçalves,<text:s/>no<text:s/>cruzamento<text:s/>com<text:s/>a<text:s/>rua<text:s/>Manoel<text:s/>Torino,<text:s/>no<text:s/>bairro<text:s/>Jardim<text:s/>Primavera<text:s/>II<text:s/>–<text:s/>Região<text:s/>Norte.</text:span></text:p>
      <text:p text:style-name="P16"/>
      <text:p text:style-name="P17"/>
      <text:p text:style-name="P18"><text:span text:style-name="T18_1">Sala<text:s/>das<text:s/>Sessões</text:span><text:span text:style-name="T18_2"><text:s/>“VEREADOR<text:s/>SANTO<text:s/>RÓTOLLI”,<text:s/>em<text:s/>15</text:span><text:span text:style-name="T18_3"><text:s/>de<text:s/>agosto<text:s/>de<text:s/>2025.</text:span></text:p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15T11:42:00</meta:creation-date>
    <dc:creator>Ademir</dc:creator>
    <dc:date>2025-08-15T11:42:00</dc:date>
    <meta:print-date>2025-08-15T11:45:32</meta:print-date>
    <meta:editing-cycles>2</meta:editing-cycles>
    <meta:document-statistic meta:page-count="1" meta:paragraph-count="4" meta:row-count="15" meta:word-count="342" meta:character-count="2188" meta:non-whitespace-character-count="1850"/>
    <meta:user-defined meta:name="AppVersion">15.0000</meta:user-defined>
  </office:meta>
</office:document-meta>
</file>