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3/2025</text:span><text:span text:style-name="T1_2">Indicação<text:s/>Nº<text:s/>66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REVITALIZAÇÃO<text:s/>DA<text:s/></text:span><text:span text:style-name="T4_3">SINALIZAÇÃO<text:s/>VIÁRIA<text:s/>NA<text:s/>RUA<text:s/>MANOEL<text:s/>TORINO,<text:s/>NO<text:s/>CRUZAMENTO<text:s/>COM<text:s/>A<text:s/>RUA<text:s/>FRANCISCO<text:s/>ANTÔNIO<text:s/>GONÇALVES,<text:s/>NO<text:s/>BAIRRO<text:s/>JARDIM<text:s/>PRIMAVERA<text:s/>II<text:s/>–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text:s/></text:span><text:span text:style-name="T9_2">12</text:span><text:span text:style-name="T9_3"><text:s/></text:span><text:span text:style-name="T9_4">de<text:s/>agosto<text:s/>de<text:s/>2025</text:span><text:span text:style-name="T9_5">,<text:s/>este<text:s/>Vereador<text:s/>esteve<text:s/>pess</text:span><text:span text:style-name="T9_6">oalmente<text:s/>no<text:s/>local<text:s/>da<text:s/>demanda<text:s/>e,<text:s/>por<text:s/>meio<text:s/>do<text:s/>exercício<text:s/>de<text:s/>sua<text:s/>função<text:s/>fiscalizadora,<text:s/>constatou<text:s/>que<text:s/>a<text:s/>sinalização<text:s/>viária<text:s/>da<text:s/>referida<text:s/>rua<text:s/>encontra-se<text:s/>em<text:s/>condições<text:s/>extremamente<text:s/>precárias.<text:s/></text:span></text:p>
      <text:p text:style-name="P10"><text:span text:style-name="T10_1"><text:tab/>Verifica-se<text:s/>que<text:s/>a<text:s/>sinalização<text:s/>horizontal,<text:s/>especialmente<text:s/>a<text:s/>pintura<text:s/>no<text:s/>pavimento,<text:s/>está<text:s/>totalmente<text:s/>apagada<text:s/>e<text:s/>sem<text:s/>qualquer<text:s/>visibilidade.<text:s/>Destaca-se,<text:s/>em<text:s/>especial,<text:s/>a<text:s/>ausência<text:s/>de<text:s/>visibilidade<text:s/>da<text:s/>sinalização<text:s/>de<text:s/>"PARE",<text:s/>elemento<text:s/>fundamental<text:s/>para<text:s/>o<text:s/>ordenamento<text:s/>do<text:s/>trânsito<text:s/>no<text:s/>local.<text:s/><text:tab/></text:span></text:p>
      <text:p text:style-name="P11"><text:span text:style-name="T11_1"><text:tab/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text:s/></text:span></text:p>
      <text:p text:style-name="P12"><text:span text:style-name="T12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text:s/></text:span></text:p>
      <text:p text:style-name="P13"/>
      <text:p text:style-name="P14"><text:span text:style-name="T14_1"><text:tab/>Portanto,<text:s/>apresento<text:s/>a<text:s/></text:span><text:span text:style-name="T14_2"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a<text:s/>realização<text:s/>de<text:s/>serviço<text:s/>de<text:s/>manutenção<text:s/>e<text:s/>revitalização<text:s/>d</text:span><text:span text:style-name="T14_4">a<text:s/>sinalização<text:s/>viária<text:s/>na<text:s/>Rua<text:s/>Manoel<text:s/>Torino,<text:s/>no<text:s/>cruzamento<text:s/>com<text:s/>a<text:s/>Rua<text:s/>Francisco<text:s/>Antônio<text:s/>Gonçalves,<text:s/>bairro<text:s/>Jardim<text:s/>Primavera<text:s/>II<text:s/>–<text:s/>Região<text:s/>Nor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14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1:47:00</meta:creation-date>
    <dc:creator>Ademir</dc:creator>
    <dc:date>2025-08-15T11:47:00</dc:date>
    <meta:print-date>2025-08-15T11:50:02</meta:print-date>
    <meta:editing-cycles>2</meta:editing-cycles>
    <meta:document-statistic meta:page-count="1" meta:paragraph-count="3" meta:row-count="13" meta:word-count="307" meta:character-count="1967" meta:non-whitespace-character-count="1663"/>
    <meta:user-defined meta:name="AppVersion">15.0000</meta:user-defined>
  </office:meta>
</office:document-meta>
</file>