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/>
    <style:style style:name="P6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0_1" style:family="text"/>
    <style:style style:name="P11" style:family="paragraph" style:parent-style-name="NormalWeb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/>
    <style:style style:name="P12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/>
    <style:style style:name="P13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/>
    <style:style style:name="P14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/>
    <style:style style:name="P15" style:family="paragraph" style:parent-style-name="NormalWeb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/>
    <style:style style:name="T15_2" style:family="text" style:parent-style-name="Fonteparág.padrão">
      <style:text-properties fo:font-weight="bold" style:font-weight-asian="bold"/>
    </style:style>
    <style:style style:name="T15_3" style:family="text" style:parent-style-name="Fonteparág.padrão">
      <style:text-properties fo:font-weight="bold" style:font-weight-asian="bold"/>
    </style:style>
    <style:style style:name="T15_4" style:family="text" style:parent-style-name="Fonteparág.padrão">
      <style:text-properties fo:font-weight="bold" style:font-weight-asian="bold" style:font-weight-complex="bold"/>
    </style:style>
    <style:style style:name="T15_5" style:family="text" style:parent-style-name="Fonteparág.padrão">
      <style:text-properties fo:font-weight="bold" style:font-weight-asian="bold"/>
    </style:style>
    <style:style style:name="T15_6" style:family="text" style:parent-style-name="Fonteparág.padrão">
      <style:text-properties fo:font-weight="bold" style:font-weight-asian="bold" style:font-weight-complex="bold"/>
    </style:style>
    <style:style style:name="T15_7" style:family="text" style:parent-style-name="Fonteparág.padrão">
      <style:text-properties fo:font-weight="bold" style:font-weight-asian="bold"/>
    </style:style>
    <style:style style:name="P1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3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64/2025</text:span><text:span text:style-name="T1_2">Indicação<text:s/>Nº<text:s/>664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<text:s/>PROVIDENCIADA<text:s/>A<text:s/>NOTIFICAÇÃO<text:s/>PARA<text:s/>A<text:s/></text:span><text:span text:style-name="T5_3">LIMPEZA<text:s/>DO<text:s/>IMÓVEL<text:s/>PARTICULAR<text:s/>ABAIXO<text:s/>RELACIONADO</text:span><text:span text:style-name="T5_4">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><text:span text:style-name="T10_1"><text:tab/></text:span></text:p>
      <text:p text:style-name="P11"><text:span text:style-name="T11_1">Os<text:s/>moradores<text:s/>que<text:s/>residem<text:s/>nas<text:s/>proximidades<text:s/>do<text:s/>terreno<text:s/>mencionado<text:s/>têm<text:s/>manifestado<text:s/>constantes<text:s/>reclamações<text:s/>quanto<text:s/>à<text:s/>falta<text:s/>de<text:s/>limpeza<text:s/>da<text:s/>referida<text:s/>propriedade.</text:span></text:p>
      <text:p text:style-name="P12"><text:span text:style-name="T12_1"><text:tab/>O<text:s/>terreno<text:s/>encontra-se<text:s/>com<text:s/>mato<text:s/>alto,<text:s/>excesso<text:s/>de<text:s/>vegetação<text:s/>e<text:s/>acúmulo<text:s/>de<text:s/>sujeira,<text:s/>o<text:s/>que<text:s/>tem<text:s/>causado<text:s/>diversos<text:s/>transtornos<text:s/>à<text:s/>vizinhança.</text:span></text:p>
      <text:p text:style-name="P13"><text:span text:style-name="T13_1"><text:tab/>É<text:s/>importante<text:s/>considerar<text:s/>que<text:s/>o<text:s/>local<text:s/>pode<text:s/>conter<text:s/>materiais<text:s/>propícios<text:s/>à<text:s/>proliferação<text:s/>do<text:s/>mosquito<text:s/>Aedes<text:s/>aegypti,<text:s/>transmissor<text:s/>da<text:s/>dengue,<text:s/>zika<text:s/>e<text:s/>chikungunya,<text:s/>representando,<text:s/>assim,<text:s/>um<text:s/>sério<text:s/>risco<text:s/>à<text:s/>saúde<text:s/>pública.<text:s/>Além<text:s/>disso,<text:s/>a<text:s/>ausência<text:s/>de<text:s/>limpeza<text:s/>periódica<text:s/>favorece<text:s/>o<text:s/>aparecimento<text:s/>de<text:s/>animais<text:s/>peçonhentos,<text:s/>que<text:s/>podem<text:s/>invadir<text:s/>as<text:s/>residências<text:s/>vizinhas<text:s/>e<text:s/>colocar<text:s/>em<text:s/>risco<text:s/>a<text:s/>segurança<text:s/>dos<text:s/>moradores.</text:span></text:p>
      <text:p text:style-name="P14"><text:span text:style-name="T14_1"><text:tab/></text:span></text:p>
      <text:p text:style-name="P15"><text:span text:style-name="T15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2">solicitando<text:s/>que<text:s/>seja<text:s/>providenc</text:span><text:span text:style-name="T15_3">iada<text:s/>a<text:s/></text:span><text:span text:style-name="T15_4">notificação<text:s/>ao<text:s/>proprietário<text:s/>do<text:s/>terreno</text:span><text:span text:style-name="T15_5"><text:s/>localizado<text:s/>na<text:s/></text:span><text:span text:style-name="T15_6">Rua<text:s/>Manoel<text:s/>Torino,<text:s/>no<text:s/>cruzamento<text:s/>com<text:s/>a<text:s/>Rua<text:s/>Francisco<text:s/>Antônio<text:s/>Gonçalves,<text:s/>bairro<text:s/>Jardim<text:s/>Primavera<text:s/>II<text:s/>–<text:s/>Região<text:s/>Norte</text:span><text:span text:style-name="T15_7">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14<text:s/>de<text:s/>agosto<text:s/>de<text:s/>2025.</text:span></text:p>
      <text:p text:style-name="P20"/>
      <text:p text:style-name="P21"/>
      <text:p text:style-name="P22"/>
      <text:p text:style-name="P23"><text:span text:style-name="T23_1">ADEMIR<text:s/></text:span><text:span text:style-name="T23_2">SOUZA<text:s/>FLORETTI<text:s/>JUNIOR</text:span></text:p>
      <text:p text:style-name="P24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15T11:52:00</meta:creation-date>
    <dc:creator>Ademir</dc:creator>
    <dc:date>2025-08-15T11:52:00</dc:date>
    <meta:print-date>2025-08-15T11:55:40</meta:print-date>
    <meta:editing-cycles>2</meta:editing-cycles>
    <meta:document-statistic meta:page-count="1" meta:paragraph-count="2" meta:row-count="10" meta:word-count="233" meta:character-count="1493" meta:non-whitespace-character-count="1262"/>
    <meta:user-defined meta:name="AppVersion">15.0000</meta:user-defined>
  </office:meta>
</office:document-meta>
</file>