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weight="bold" style:font-weight-asian="bold"/>
    </style:style>
    <style:style style:name="T10_3" style:family="text"/>
    <style:style style:name="P11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/>
    <style:style style:name="P12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/>
    <style:style style:name="P13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4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/>
    <style:style style:name="T14_2" style:family="text" style:parent-style-name="Fonteparág.padrão">
      <style:text-properties fo:font-weight="bold" style:font-weight-asian="bold"/>
    </style:style>
    <style:style style:name="P1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65/2025</text:span><text:span text:style-name="T1_2">Indicação<text:s/>Nº<text:s/>665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O<text:s/>O<text:s/>SERVIÇO<text:s/>DE<text:s/>RECAPEAMENTO<text:s/></text:span><text:span text:style-name="T5_3">ASFÁLTICO<text:s/>NA<text:s/>RUA<text:s/>MADRE<text:s/>CÂNDIDA<text:s/>MARIA<text:s/>DE<text:s/>JESUS,<text:s/>NO<text:s/>BAIRRO<text:s/>PARQUE<text:s/>ESPERANÇA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><text:span text:style-name="T10_1"><text:tab/>Na<text:s/>data<text:s/>do<text:s/>dia<text:s/></text:span><text:span text:style-name="T10_2">14<text:s/>de<text:s/>agosto<text:s/>de<text:s/>2025</text:span><text:span text:style-name="T10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<text:s/>malha<text:s/>asfáltica<text:s/>da<text:s/>referida<text:s/>via<text:s/>está<text:s/>precária<text:s/>e<text:s/>com<text:s/>sinais<text:s/>visíveis<text:s/>da<text:s/>necessidade<text:s/>de<text:s/>receber<text:s/>nova<text:s/>camada<text:s/>de<text:s/>asfalto.<text:s/></text:span></text:p>
      <text:p text:style-name="P11"><text:span text:style-name="T11_1"><text:tab/>Frente<text:s/>ao<text:s/>desgaste<text:s/>natural<text:s/>originado<text:s/>pelo<text:s/>passar<text:s/>dos<text:s/>anos,<text:s/>algumas<text:s/>vias<text:s/>do<text:s/>nosso<text:s/>munícipio<text:s/>começam<text:s/>a<text:s/>demostrar<text:s/>de<text:s/>forma<text:s/>aparente<text:s/>que<text:s/>necessitam<text:s/>receber<text:s/>uma<text:s/>nova<text:s/>camada<text:s/>de<text:s/>asfalto.<text:s/></text:span></text:p>
      <text:p text:style-name="P12"><text:span text:style-name="T12_1"><text:tab/>A<text:s/>via<text:s/>objeto<text:s/>desta<text:s/>indicação<text:s/>aponta<text:s/>sinais<text:s/>visíveis<text:s/>de<text:s/>que<text:s/>precisa<text:s/>passar<text:s/>por<text:s/>manutenção<text:s/>e,<text:s/>fatalmente,<text:s/>por<text:s/>uma<text:s/>obra<text:s/>de<text:s/>recapeamento<text:s/>asfáltico;<text:s/>de<text:s/>forma<text:s/>que<text:s/>possa<text:s/>proporcionar<text:s/>mais<text:s/>segurança<text:s/>aos<text:s/>motoristas<text:s/>e<text:s/>motociclistas<text:s/>que<text:s/>transitam<text:s/>pela<text:s/>via.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2">solicitando<text:s/>que<text:s/>seja<text:s/>realizado<text:s/>o<text:s/>serviço<text:s/>de<text:s/>recapeamento<text:s/>asfáltico<text:s/>da<text:s/>Rua<text:s/>Madre<text:s/>Cândida<text:s/>Maria<text:s/>de<text:s/>Jesus,<text:s/>no<text:s/>bairro<text:s/>Parque<text:s/>Esperança<text:s/>–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15<text:s/>de<text:s/>agosto<text:s/>de<text:s/></text:span><text:span text:style-name="T17_2">2025.</text:span></text:p>
      <text:p text:style-name="P18"/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15T13:44:00</meta:creation-date>
    <dc:creator>Ademir</dc:creator>
    <dc:date>2025-08-15T13:44:00</dc:date>
    <meta:print-date>2025-08-15T13:46:38</meta:print-date>
    <meta:editing-cycles>2</meta:editing-cycles>
    <meta:document-statistic meta:page-count="1" meta:paragraph-count="3" meta:row-count="10" meta:word-count="235" meta:character-count="1504" meta:non-whitespace-character-count="1272"/>
    <meta:user-defined meta:name="AppVersion">15.0000</meta:user-defined>
  </office:meta>
</office:document-meta>
</file>